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Soberana Sans" svg:font-family="&quot;Soberana Sans&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fo:background-color="transparent"/>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6"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fo:border-top="none" fo:border-bottom="none" fo:border-left="thin solid #000000" fo:border-right="none"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justify"/>
      <style:text-properties fo:font-size="10pt" style:font-size-asian="10pt" style:font-size-complex="10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12" style:family="table-cell" style:parent-style-name="Default" style:data-style-name="N3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13" style:family="table-cell" style:parent-style-name="Default" style:data-style-name="N19">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14" style:family="table-cell" style:parent-style-name="Default" style:data-style-name="N0">
      <style:table-cell-properties fo:border="thin solid #000000" style:vertical-align="top" style:repeat-content="false"/>
      <style:paragraph-properties fo:text-align="start" fo:margin-left="0cm"/>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6" style:family="table-cell" style:parent-style-name="Default" style:data-style-name="N19">
      <style:table-cell-properties fo:border="thin solid #000000" style:vertical-align="middle" fo:wrap-option="wrap" fo:background-color="transparent" style:repeat-content="false"/>
      <style:paragraph-properties fo:text-align="justify"/>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style>
    <style:style style:name="ce19" style:family="table-cell" style:parent-style-name="Default" style:data-style-name="N0">
      <style:table-cell-properties fo:background-color="transparent"/>
    </style:style>
    <style:style style:name="ce2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e21" style:family="table-cell" style:parent-style-name="Default" style:data-style-name="N0">
      <style:table-cell-properties fo:border="thin solid #000000" style:vertical-align="top" fo:wrap-option="wrap" style:repeat-content="false"/>
      <style:paragraph-properties fo:text-align="start" fo:margin-left="0cm"/>
    </style:style>
    <style:style style:name="ce22" style:family="table-cell" style:parent-style-name="Default" style:data-style-name="N0">
      <style:table-cell-properties fo:border="thin solid #000000" style:vertical-align="middle" style:repeat-content="false"/>
      <style:paragraph-properties fo:text-align="center"/>
    </style:style>
    <style:style style:name="ce23" style:family="table-cell" style:parent-style-name="Default" style:data-style-name="N0">
      <style:table-cell-properties fo:border="thin solid #000000" style:vertical-align="top" fo:wrap-option="wrap"/>
    </style:style>
    <style:style style:name="ce24" style:family="table-cell" style:parent-style-name="Default" style:data-style-name="N19">
      <style:table-cell-properties fo:border="thin solid #000000" style:vertical-align="top" style:repeat-content="false"/>
      <style:paragraph-properties fo:text-align="start" fo:margin-left="0cm"/>
    </style:style>
    <style:style style:name="ce25" style:family="table-cell" style:parent-style-name="Default" style:data-style-name="N0">
      <style:table-cell-properties fo:border-top="thin solid #000000" fo:border-bottom="none" fo:border-left="none" fo:border-right="thin solid #000000" style:vertical-align="automatic" fo:wrap-option="wrap"/>
    </style:style>
    <style:style style:name="ce26"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style>
    <style:style style:name="ce27" style:family="table-cell" style:parent-style-name="Default" style:data-style-name="N0">
      <style:table-cell-properties fo:border-top="thin solid #000000" fo:border-bottom="none" fo:border-left="thin solid #000000" fo:border-right="thin solid #000000"/>
    </style:style>
    <style:style style:name="ce28" style:family="table-cell" style:parent-style-name="Default" style:data-style-name="N0">
      <style:table-cell-properties fo:border-top="thin solid #000000" fo:border-bottom="none" fo:border-left="thin solid #000000" fo:border-right="thin solid #000000" fo:background-color="transparent"/>
    </style:style>
    <style:style style:name="ce29" style:family="table-cell" style:parent-style-name="Default" style:data-style-name="N19">
      <style:table-cell-properties fo:border-top="thin solid #000000" fo:border-bottom="none" fo:border-left="thin solid #000000" fo:border-right="thin solid #000000" fo:background-color="transparent"/>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31" style:family="table-cell" style:parent-style-name="Default" style:data-style-name="N19">
      <style:table-cell-properties fo:border-top="thin solid #000000" fo:border-bottom="none" fo:border-left="thin solid #000000" fo:border-right="thin solid #000000"/>
    </style:style>
    <style:style style:name="ce32" style:family="table-cell" style:parent-style-name="Default" style:data-style-name="N0">
      <style:table-cell-properties fo:border-top="thin solid #000000" fo:border-bottom="none" fo:border-left="thin solid #000000" fo:border-right="none" style:vertical-align="automatic" fo:wrap-option="wrap"/>
    </style:style>
    <style:style style:name="ce33" style:family="table-cell" style:parent-style-name="Default" style:data-style-name="N0">
      <style:table-cell-properties fo:border="thin solid #000000" style:vertical-align="automatic" fo:wrap-option="wrap"/>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35"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36" style:family="table-cell" style:parent-style-name="Default" style:data-style-name="N0">
      <style:table-cell-properties fo:border="thin solid #000000" style:vertical-align="middle" fo:wrap-option="wrap" style:repeat-content="false"/>
      <style:paragraph-properties fo:text-align="justify"/>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style>
    <style:style style:name="ce38"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justify"/>
      <style:text-properties fo:font-size="10pt" style:font-size-asian="10pt" style:font-size-complex="10pt"/>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41"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style>
    <style:style style:name="ce43"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justify"/>
    </style:style>
    <style:style style:name="ce44" style:family="table-cell" style:parent-style-name="Default" style:data-style-name="N0">
      <style:table-cell-properties fo:border="thin solid #000000" style:vertical-align="top" fo:wrap-option="wrap" fo:background-color="transparent"/>
    </style:style>
    <style:style style:name="ce45" style:family="table-cell" style:parent-style-name="Default" style:data-style-name="N19">
      <style:table-cell-properties fo:border="thin solid #000000" style:vertical-align="top" fo:background-color="transparent"/>
    </style:style>
    <style:style style:name="ce46" style:family="table-cell" style:parent-style-name="Default" style:data-style-name="N0">
      <style:table-cell-properties fo:border="thin solid #000000" style:vertical-align="middle" fo:wrap-option="wrap" style:repeat-content="false"/>
      <style:paragraph-properties fo:text-align="justify"/>
      <style:text-properties style:font-name="Soberana Sans" style:font-name-asian="Soberana Sans" style:font-name-complex="Soberana Sans" fo:font-size="10pt" style:font-size-asian="10pt" style:font-size-complex="10pt" style:font-family-generic="modern"/>
    </style:style>
    <style:style style:name="ce47" style:family="table-cell" style:parent-style-name="Default" style:data-style-name="N0">
      <style:table-cell-properties fo:border="thin solid #000000" style:vertical-align="top" fo:background-color="transparent"/>
    </style:style>
    <style:style style:name="ce48" style:family="table-cell" style:parent-style-name="Default" style:data-style-name="N19">
      <style:table-cell-properties fo:border="thin solid #000000" style:vertical-align="top" fo:wrap-option="wrap" fo:background-color="transparent"/>
    </style:style>
    <style:style style:name="ce4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50" style:family="table-cell" style:parent-style-name="Default" style:data-style-name="N0">
      <style:table-cell-properties fo:border="thin solid #000000" fo:background-color="transparent"/>
    </style:style>
    <style:style style:name="ce51"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52"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53"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5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5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56"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57"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58"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5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60"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61"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62"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63"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64"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65"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66"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67" style:family="table-cell" style:parent-style-name="Default" style:data-style-name="N0">
      <style:table-cell-properties fo:border-top="thin solid #000000" fo:border-bottom="thin solid #000000" fo:border-left="2pt solid #000000" fo:border-right="2pt solid #000000" fo:background-color="transparent"/>
    </style:style>
    <style:style style:name="ce68"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9" style:family="table-cell" style:parent-style-name="Default" style:data-style-name="N0">
      <style:table-cell-properties fo:border-top="none" fo:border-bottom="2pt solid #000000" fo:border-left="2pt solid #000000" fo:border-right="thin solid #000000" style:vertical-align="top" fo:wrap-option="wrap" fo:background-color="#CCCCFF" style:repeat-content="false"/>
      <style:paragraph-properties fo:text-align="start" fo:margin-left="0cm"/>
    </style:style>
    <style:style style:name="ce70" style:family="table-cell" style:parent-style-name="Default" style:data-style-name="N0">
      <style:table-cell-properties fo:border-top="none" fo:border-bottom="2pt solid #000000" fo:border-left="thin solid #000000" fo:border-right="thin solid #000000" style:vertical-align="top" fo:wrap-option="wrap" fo:background-color="#CCCCFF" style:repeat-content="false"/>
      <style:paragraph-properties fo:text-align="start" fo:margin-left="0cm"/>
    </style:style>
    <style:style style:name="ce71" style:family="table-cell" style:parent-style-name="Default" style:data-style-name="N0">
      <style:table-cell-properties fo:border-top="none" fo:border-bottom="2pt solid #000000" fo:border-left="thin solid #000000" fo:border-right="2pt solid #000000" style:vertical-align="top" fo:wrap-option="wrap" fo:background-color="#CCCCFF" style:repeat-content="false"/>
      <style:paragraph-properties fo:text-align="start" fo:margin-left="0cm"/>
    </style:style>
    <style:style style:name="ce72" style:family="table-cell" style:parent-style-name="Default" style:data-style-name="N0">
      <style:table-cell-properties fo:border-top="none" fo:border-bottom="none" fo:border-left="thin solid #000000" fo:border-right="thin solid #000000" fo:background-color="transparent"/>
    </style:style>
    <style:style style:name="ce73"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74" style:family="table-cell" style:parent-style-name="Default" style:data-style-name="N19">
      <style:table-cell-properties fo:border-top="none" fo:border-bottom="none" fo:border-left="thin solid #000000" fo:border-right="thin solid #000000" fo:background-color="transparent"/>
    </style:style>
    <style:style style:name="ce75"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76"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77" style:family="table-cell" style:parent-style-name="Default" style:data-style-name="N19">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78"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79"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80"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81" style:family="table-cell" style:parent-style-name="Default" style:data-style-name="N0">
      <style:text-properties fo:font-size="10pt" style:font-size-asian="10pt" style:font-size-complex="10pt"/>
    </style:style>
    <style:style style:name="ce8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83"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justify"/>
      <style:text-properties fo:font-size="10pt" style:font-size-asian="10pt" style:font-size-complex="10pt"/>
    </style:style>
    <style:style style:name="ce84"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font-size="10pt" style:font-size-asian="10pt" style:font-size-complex="10pt"/>
    </style:style>
    <style:style style:name="ce85" style:family="table-cell" style:parent-style-name="Default" style:data-style-name="N0">
      <style:table-cell-properties fo:border="thin solid #000000" fo:background-color="transparent"/>
      <style:text-properties fo:font-size="10pt" style:font-size-asian="10pt" style:font-size-complex="10pt"/>
    </style:style>
    <style:style style:name="ce86" style:family="table-cell" style:parent-style-name="Default" style:data-style-name="N19">
      <style:table-cell-properties fo:border="thin solid #000000" fo:background-color="transparent"/>
      <style:text-properties fo:font-size="10pt" style:font-size-asian="10pt" style:font-size-complex="10pt"/>
    </style:style>
    <style:style style:name="ce87"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fo:font-size="10pt" style:font-size-asian="10pt" style:font-size-complex="10pt"/>
    </style:style>
    <style:style style:name="ce88" style:family="table-cell" style:parent-style-name="Default" style:data-style-name="N0">
      <style:table-cell-properties fo:border-top="none" fo:border-bottom="none" fo:border-left="thin solid #000000" fo:border-right="thin solid #000000" fo:background-color="transparent"/>
      <style:text-properties fo:font-size="10pt" style:font-size-asian="10pt" style:font-size-complex="10pt"/>
    </style:style>
    <style:style style:name="ce89" style:family="table-cell" style:parent-style-name="Default" style:data-style-name="N19">
      <style:table-cell-properties fo:border-top="none" fo:border-bottom="none" fo:border-left="thin solid #000000" fo:border-right="thin solid #000000" fo:background-color="transparent"/>
      <style:text-properties fo:font-size="10pt" style:font-size-asian="10pt" style:font-size-complex="10pt"/>
    </style:style>
    <style:style style:name="ce9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91"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92"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93"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4"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95"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9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7" style:family="table-cell" style:parent-style-name="Default" style:data-style-name="N19">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98" style:family="table-cell" style:parent-style-name="Default" style:data-style-name="N19">
      <style:table-cell-properties fo:border="thin solid #000000" style:vertical-align="middle" fo:wrap-option="wrap" style:repeat-content="false"/>
      <style:paragraph-properties fo:text-align="justify"/>
      <style:text-properties fo:font-size="10pt" style:font-size-asian="10pt" style:font-size-complex="10pt"/>
    </style:style>
    <style:style style:name="ce9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00" style:family="table-cell" style:parent-style-name="Default" style:data-style-name="N30">
      <style:table-cell-properties fo:border-top="none" fo:border-bottom="thin solid #000000" fo:border-left="thin solid #000000" fo:border-right="thin solid #000000" style:vertical-align="middle" fo:wrap-option="wrap" style:cell-protect="protected" style:repeat-content="false"/>
      <style:paragraph-properties fo:text-align="center"/>
      <style:text-properties style:font-name="Arial" style:font-name-asian="Arial" style:font-name-complex="Arial" fo:font-size="10pt" style:font-size-asian="10pt" style:font-size-complex="10pt"/>
    </style:style>
    <style:style style:name="ce101"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02" style:family="table-cell" style:parent-style-name="Default" style:data-style-name="N19">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0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10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05" style:family="table-cell" style:parent-style-name="Default" style:data-style-name="N19">
      <style:table-cell-properties fo:border-top="none" fo:border-bottom="thin solid #000000" fo:border-left="thin solid #000000" fo:border-right="thin solid #000000" style:vertical-align="middle" fo:wrap-option="wrap" style:cell-protect="protected" style:repeat-content="false"/>
      <style:paragraph-properties fo:text-align="center"/>
      <style:text-properties fo:font-size="10pt" style:font-size-asian="10pt" style:font-size-complex="10pt"/>
    </style:style>
    <style:style style:name="ce106"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07" style:family="table-cell" style:parent-style-name="Default" style:data-style-name="N30">
      <style:table-cell-properties fo:border="thin solid #000000" style:vertical-align="middle" fo:wrap-option="wrap" style:cell-protect="protected" style:repeat-content="false"/>
      <style:paragraph-properties fo:text-align="center"/>
      <style:text-properties style:font-name="Arial" style:font-name-asian="Arial" style:font-name-complex="Arial" fo:font-size="10pt" style:font-size-asian="10pt" style:font-size-complex="10pt"/>
    </style:style>
    <style:style style:name="ce108" style:family="table-cell" style:parent-style-name="Default" style:data-style-name="N19">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09"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10" style:family="table-cell" style:parent-style-name="Default" style:data-style-name="N19">
      <style:table-cell-properties fo:border="thin solid #000000" style:vertical-align="middle" fo:wrap-option="wrap" style:cell-protect="protected" style:repeat-content="false"/>
      <style:paragraph-properties fo:text-align="center"/>
      <style:text-properties fo:font-size="10pt" style:font-size-asian="10pt" style:font-size-complex="10pt"/>
    </style:style>
    <style:style style:name="ce111"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112" style:family="table-cell" style:parent-style-name="Default" style:data-style-name="N0">
      <style:table-cell-properties fo:border="thin solid #000000" style:vertical-align="automatic" fo:wrap-option="wrap" fo:background-color="transparent"/>
      <style:text-properties fo:font-size="10pt" style:font-size-asian="10pt" style:font-size-complex="10pt"/>
    </style:style>
    <style:style style:name="ce113" style:family="table-cell" style:parent-style-name="Default" style:data-style-name="N19">
      <style:table-cell-properties fo:border="thin solid #000000" style:vertical-align="automatic" fo:wrap-option="wrap"/>
      <style:text-properties fo:font-size="10pt" style:font-size-asian="10pt" style:font-size-complex="10pt"/>
    </style:style>
    <style:style style:name="ce114"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style>
    <style:style style:name="ce115"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style>
    <style:style style:name="ce11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117" style:family="table-cell" style:parent-style-name="Default" style:data-style-name="N19">
      <style:table-cell-properties fo:border-top="none" fo:border-bottom="none" fo:border-left="thin solid #000000" fo:border-right="thin solid #000000" style:vertical-align="middle" fo:background-color="transparent" style:repeat-content="false"/>
      <style:paragraph-properties fo:text-align="center"/>
    </style:style>
    <style:style style:name="ce118"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style>
    <style:style style:name="ce119" style:family="table-cell" style:parent-style-name="Default" style:data-style-name="N0">
      <style:table-cell-properties style:vertical-align="automatic" fo:background-color="transparent" style:repeat-content="false"/>
      <style:paragraph-properties fo:text-align="center"/>
    </style:style>
    <style:style style:name="ce120" style:family="table-cell" style:parent-style-name="Default" style:data-style-name="N19">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121" style:family="table-cell" style:parent-style-name="Default" style:data-style-name="N0">
      <style:table-cell-properties style:vertical-align="automatic" style:repeat-content="false"/>
      <style:paragraph-properties fo:text-align="center"/>
    </style:style>
    <style:style style:name="ce122"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style>
    <style:style style:name="ce1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24" style:family="table-cell" style:parent-style-name="Default" style:data-style-name="N30">
      <style:table-cell-properties fo:border="thin solid #000000" style:vertical-align="middle" fo:wrap-option="wrap" style:cell-protect="protected" style:repeat-content="false"/>
      <style:paragraph-properties fo:text-align="center"/>
      <style:text-properties fo:font-size="12pt" style:font-size-asian="12pt" style:font-size-complex="12pt"/>
    </style:style>
    <style:style style:name="ce125"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2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12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28" style:family="table-cell" style:parent-style-name="Default" style:data-style-name="N19">
      <style:table-cell-properties fo:border="thin solid #000000" style:vertical-align="middle" fo:wrap-option="wrap" style:cell-protect="protected" style:repeat-content="false"/>
      <style:paragraph-properties fo:text-align="center"/>
      <style:text-properties fo:font-size="12pt" style:font-size-asian="12pt" style:font-size-complex="12pt"/>
    </style:style>
    <style:style style:name="ce129"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13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31" style:family="table-cell" style:parent-style-name="Default" style:data-style-name="N0">
      <style:table-cell-properties fo:border="thin solid #000000" style:vertical-align="middle" fo:wrap-option="wrap" style:repeat-content="false"/>
      <style:paragraph-properties fo:text-align="center"/>
    </style:style>
    <style:style style:name="ce132" style:family="table-cell" style:parent-style-name="Default" style:data-style-name="N19">
      <style:table-cell-properties fo:border="thin solid #000000" style:vertical-align="middle" fo:wrap-option="wrap" style:repeat-content="false"/>
      <style:paragraph-properties fo:text-align="center"/>
      <style:text-properties fo:font-size="12pt" style:font-size-asian="12pt" style:font-size-complex="12pt"/>
    </style:style>
    <style:style style:name="ce133"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34" style:family="table-cell" style:parent-style-name="Default" style:data-style-name="N0">
      <style:table-cell-properties fo:border="thin solid #000000" style:vertical-align="middle" fo:wrap-option="wrap" style:repeat-content="false"/>
      <style:paragraph-properties fo:text-align="justify"/>
      <style:text-properties fo:font-size="9pt" style:font-size-asian="9pt" style:font-size-complex="9pt"/>
    </style:style>
    <style:style style:name="ce135"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136" style:family="table-cell" style:parent-style-name="Default" style:data-style-name="N0">
      <style:table-cell-properties style:vertical-align="middle" fo:background-color="transparent" style:repeat-content="false"/>
      <style:paragraph-properties fo:text-align="center"/>
    </style:style>
    <style:style style:name="ce137" style:family="table-cell" style:parent-style-name="Default" style:data-style-name="N19">
      <style:table-cell-properties style:vertical-align="middle" fo:background-color="transparent" style:repeat-content="false"/>
      <style:paragraph-properties fo:text-align="center"/>
      <style:text-properties fo:font-size="12pt" style:font-size-asian="12pt" style:font-size-complex="12pt"/>
    </style:style>
    <style:style style:name="ce138"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139" style:family="table-cell" style:parent-style-name="Default" style:data-style-name="N0">
      <style:table-cell-properties style:vertical-align="middle" fo:wrap-option="wrap" fo:background-color="transparent" style:repeat-content="false"/>
      <style:paragraph-properties fo:text-align="justify"/>
      <style:text-properties fo:font-size="12pt" style:font-size-asian="12pt" style:font-size-complex="12pt"/>
    </style:style>
    <style:style style:name="ce14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41" style:family="table-cell" style:parent-style-name="Default" style:data-style-name="N19">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142" style:family="table-cell" style:parent-style-name="Default" style:data-style-name="N0">
      <style:table-cell-properties fo:border="thin solid #000000" style:vertical-align="middle" fo:wrap-option="wrap" style:cell-protect="protected" style:repeat-content="false"/>
      <style:paragraph-properties fo:text-align="center"/>
      <style:text-properties fo:font-size="12pt" style:font-size-asian="12pt" style:font-size-complex="12pt"/>
    </style:style>
    <style:style style:name="ce143" style:family="table-cell" style:parent-style-name="Default" style:data-style-name="N0">
      <style:table-cell-properties fo:border="thin solid #000000" style:vertical-align="middle" fo:wrap-option="wrap" style:cell-protect="protected" style:repeat-content="false"/>
      <style:paragraph-properties fo:text-align="justify"/>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Soberana Sans" style:font-name-asian="Soberana Sans" style:font-name-complex="Soberana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1270833333333cm"/>
    </style:style>
    <style:style style:name="co2" style:family="table-column">
      <style:table-column-properties fo:break-before="auto" style:column-width="4.365625cm"/>
    </style:style>
    <style:style style:name="co3" style:family="table-column">
      <style:table-column-properties fo:break-before="auto" style:column-width="3.91583333333333cm"/>
    </style:style>
    <style:style style:name="co4" style:family="table-column">
      <style:table-column-properties fo:break-before="auto" style:column-width="2.64583333333333cm"/>
    </style:style>
    <style:style style:name="co5" style:family="table-column">
      <style:table-column-properties fo:break-before="auto" style:column-width="1.5875cm"/>
    </style:style>
    <style:style style:name="co6" style:family="table-column">
      <style:table-column-properties fo:break-before="auto" style:column-width="2.54cm"/>
    </style:style>
    <style:style style:name="co7" style:family="table-column">
      <style:table-column-properties fo:break-before="auto" style:column-width="3.04270833333333cm"/>
    </style:style>
    <style:style style:name="co8" style:family="table-column">
      <style:table-column-properties fo:break-before="auto" style:column-width="3.28083333333333cm"/>
    </style:style>
    <style:style style:name="co9" style:family="table-column">
      <style:table-column-properties fo:break-before="auto" style:column-width="6.111875cm"/>
    </style:style>
    <style:style style:name="co10" style:family="table-column">
      <style:table-column-properties fo:break-before="auto" style:column-width="4.07458333333333cm"/>
    </style:style>
    <style:style style:name="co11" style:family="table-column">
      <style:table-column-properties fo:break-before="auto" style:column-width="2.27541666666667cm"/>
    </style:style>
    <style:style style:name="co12" style:family="table-column">
      <style:table-column-properties fo:break-before="auto" style:column-width="6.32354166666667cm"/>
    </style:style>
    <style:style style:name="co13" style:family="table-column">
      <style:table-column-properties fo:break-before="auto" style:column-width="2.40770833333333cm"/>
    </style:style>
    <style:style style:name="co14" style:family="table-column">
      <style:table-column-properties fo:break-before="auto" style:column-width="2.143125cm"/>
    </style:style>
    <style:style style:name="co15" style:family="table-column">
      <style:table-column-properties fo:break-before="auto" style:column-width="1.95791666666667cm"/>
    </style:style>
    <style:style style:name="co16" style:family="table-column">
      <style:table-column-properties fo:break-before="auto" style:column-width="2.69875cm"/>
    </style:style>
    <style:style style:name="co17" style:family="table-column">
      <style:table-column-properties fo:break-before="auto" style:column-width="3.54541666666667cm"/>
    </style:style>
    <style:style style:name="co18" style:family="table-column">
      <style:table-column-properties fo:break-before="auto" style:column-width="2.83104166666667cm"/>
    </style:style>
    <style:style style:name="co19" style:family="table-column">
      <style:table-column-properties fo:break-before="auto" style:column-width="3.30729166666667cm"/>
    </style:style>
    <style:style style:name="co20" style:family="table-column">
      <style:table-column-properties fo:break-before="auto" style:column-width="2.2225cm"/>
    </style:style>
    <style:style style:name="co21" style:family="table-column">
      <style:table-column-properties fo:break-before="auto" style:column-width="3.36020833333333cm"/>
    </style:style>
    <style:style style:name="co22" style:family="table-column">
      <style:table-column-properties fo:break-before="auto" style:column-width="2.11666666666667cm"/>
    </style:style>
    <style:style style:name="co23" style:family="table-column">
      <style:table-column-properties fo:break-before="auto" style:column-width="7.99041666666667cm"/>
    </style:style>
    <style:style style:name="co24" style:family="table-column">
      <style:table-column-properties fo:break-before="auto" style:column-width="25.7175cm"/>
    </style:style>
    <style:style style:name="co25" style:family="table-column">
      <style:table-column-properties fo:break-before="auto" style:column-width="2.301875cm"/>
    </style:style>
    <style:style style:name="co26" style:family="table-column">
      <style:table-column-properties fo:break-before="auto" style:column-width="6.77333333333333cm"/>
    </style:style>
    <style:style style:name="co27" style:family="table-column">
      <style:table-column-properties fo:break-before="auto" style:column-width="10.7685416666667cm"/>
    </style:style>
    <style:style style:name="co28" style:family="table-column">
      <style:table-column-properties fo:break-before="auto" style:column-width="4.445cm"/>
    </style:style>
    <style:style style:name="co29" style:family="table-column">
      <style:table-column-properties fo:break-before="auto" style:column-width="5.953125cm"/>
    </style:style>
    <style:style style:name="co30" style:family="table-column">
      <style:table-column-properties fo:break-before="auto" style:column-width="6.37645833333333cm"/>
    </style:style>
    <style:style style:name="co31" style:family="table-column">
      <style:table-column-properties fo:break-before="auto" style:column-width="6.48229166666667cm"/>
    </style:style>
    <style:style style:name="co32" style:family="table-column">
      <style:table-column-properties fo:break-before="auto" style:column-width="2.59291666666667cm"/>
    </style:style>
    <style:style style:name="co33" style:family="table-column">
      <style:table-column-properties fo:break-before="auto" style:column-width="6.53520833333333cm"/>
    </style:style>
    <style:style style:name="co34" style:family="table-column">
      <style:table-column-properties fo:break-before="auto" style:column-width="5.68854166666667cm"/>
    </style:style>
    <style:style style:name="co35" style:family="table-column">
      <style:table-column-properties fo:break-before="auto" style:column-width="13.0439583333333cm"/>
    </style:style>
    <style:style style:name="co36" style:family="table-column">
      <style:table-column-properties fo:break-before="auto" style:column-width="4.33916666666667cm"/>
    </style:style>
    <style:style style:name="co37" style:family="table-column">
      <style:table-column-properties fo:break-before="auto" style:column-width="8.09625cm"/>
    </style:style>
    <style:style style:name="co38" style:family="table-column">
      <style:table-column-properties fo:break-before="auto" style:column-width="6.82625cm"/>
    </style:style>
    <style:style style:name="co39" style:family="table-column">
      <style:table-column-properties fo:break-before="auto" style:column-width="8.75770833333333cm"/>
    </style:style>
    <style:style style:name="co40" style:family="table-column">
      <style:table-column-properties fo:break-before="auto" style:column-width="9.26041666666667cm"/>
    </style:style>
    <style:style style:name="co41" style:family="table-column">
      <style:table-column-properties fo:break-before="auto" style:column-width="9.286875cm"/>
    </style:style>
    <style:style style:name="co42" style:family="table-column">
      <style:table-column-properties fo:break-before="auto" style:column-width="8.334375cm"/>
    </style:style>
    <style:style style:name="co43" style:family="table-column">
      <style:table-column-properties fo:break-before="auto" style:column-width="9.33979166666667cm"/>
    </style:style>
    <style:style style:name="co44" style:family="table-column">
      <style:table-column-properties fo:break-before="auto" style:column-width="5.97958333333333cm" style:use-optimal-column-width="true"/>
    </style:style>
    <style:style style:name="co45"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14.75pt" style:use-optimal-row-height="false" fo:break-before="auto"/>
    </style:style>
    <style:style style:name="ro4" style:family="table-row">
      <style:table-row-properties style:row-height="409.5pt" style:use-optimal-row-height="true" fo:break-before="auto"/>
    </style:style>
    <style:style style:name="ro5" style:family="table-row">
      <style:table-row-properties style:row-height="318.75pt" style:use-optimal-row-height="true" fo:break-before="auto"/>
    </style:style>
    <style:style style:name="ro6" style:family="table-row">
      <style:table-row-properties style:row-height="201pt" style:use-optimal-row-height="false" fo:break-before="auto"/>
    </style:style>
    <style:style style:name="ro7" style:family="table-row">
      <style:table-row-properties style:row-height="132pt" style:use-optimal-row-height="false" fo:break-before="auto"/>
    </style:style>
    <style:style style:name="ro8" style:family="table-row">
      <style:table-row-properties style:row-height="409.5pt" style:use-optimal-row-height="false" fo:break-before="auto"/>
    </style:style>
    <style:style style:name="ro9" style:family="table-row">
      <style:table-row-properties style:row-height="210.75pt" style:use-optimal-row-height="false" fo:break-before="auto"/>
    </style:style>
    <style:style style:name="ro10" style:family="table-row">
      <style:table-row-properties style:row-height="405.75pt" style:use-optimal-row-height="false" fo:break-before="auto"/>
    </style:style>
    <style:style style:name="ro11" style:family="table-row">
      <style:table-row-properties style:row-height="191.25pt" style:use-optimal-row-height="true" fo:break-before="auto"/>
    </style:style>
    <style:style style:name="ro12" style:family="table-row">
      <style:table-row-properties style:row-height="211.5pt" style:use-optimal-row-height="false" fo:break-before="auto"/>
    </style:style>
    <style:style style:name="ro13" style:family="table-row">
      <style:table-row-properties style:row-height="154.5pt" style:use-optimal-row-height="false" fo:break-before="auto"/>
    </style:style>
    <style:style style:name="ro14" style:family="table-row">
      <style:table-row-properties style:row-height="167.25pt" style:use-optimal-row-height="false" fo:break-before="auto"/>
    </style:style>
    <style:style style:name="ro15" style:family="table-row">
      <style:table-row-properties style:row-height="178.5pt" style:use-optimal-row-height="true" fo:break-before="auto"/>
    </style:style>
    <style:style style:name="ro16" style:family="table-row">
      <style:table-row-properties style:row-height="351pt" style:use-optimal-row-height="false" fo:break-before="auto"/>
    </style:style>
    <style:style style:name="ro17" style:family="table-row">
      <style:table-row-properties style:row-height="204pt" style:use-optimal-row-height="true" fo:break-before="auto"/>
    </style:style>
    <style:style style:name="ro18" style:family="table-row">
      <style:table-row-properties style:row-height="192pt" style:use-optimal-row-height="true" fo:break-before="auto"/>
    </style:style>
    <style:style style:name="ro19" style:family="table-row">
      <style:table-row-properties style:row-height="225pt" style:use-optimal-row-height="true" fo:break-before="auto"/>
    </style:style>
    <style:style style:name="ro20" style:family="table-row">
      <style:table-row-properties style:row-height="135pt" style:use-optimal-row-height="true" fo:break-before="auto"/>
    </style:style>
    <style:style style:name="ro21" style:family="table-row">
      <style:table-row-properties style:row-height="195pt" style:use-optimal-row-height="true" fo:break-before="auto"/>
    </style:style>
    <style:style style:name="ro22" style:family="table-row">
      <style:table-row-properties style:row-height="405pt" style:use-optimal-row-height="true" fo:break-before="auto"/>
    </style:style>
    <style:style style:name="ro23" style:family="table-row">
      <style:table-row-properties style:row-height="408.95pt" style:use-optimal-row-height="false" fo:break-before="auto"/>
    </style:style>
    <style:style style:name="ro24" style:family="table-row">
      <style:table-row-properties style:row-height="409.6pt" style:use-optimal-row-height="false" fo:break-before="auto"/>
    </style:style>
    <style:style style:name="ro25" style:family="table-row">
      <style:table-row-properties style:row-height="206.25pt" style:use-optimal-row-height="false" fo:break-before="auto"/>
    </style:style>
    <style:style style:name="ro26" style:family="table-row">
      <style:table-row-properties style:row-height="60pt" style:use-optimal-row-height="true" fo:break-before="auto"/>
    </style:style>
    <style:style style:name="ro27" style:family="table-row">
      <style:table-row-properties style:row-height="90pt" style:use-optimal-row-height="true" fo:break-before="auto"/>
    </style:style>
    <style:style style:name="ro28" style:family="table-row">
      <style:table-row-properties style:row-height="50.25pt" style:use-optimal-row-height="false" fo:break-before="auto"/>
    </style:style>
    <style:style style:name="ro29" style:family="table-row">
      <style:table-row-properties style:row-height="30pt" style:use-optimal-row-height="true" fo:break-before="auto"/>
    </style:style>
    <style:style style:name="ro30" style:family="table-row">
      <style:table-row-properties style:row-height="45pt" style:use-optimal-row-height="true" fo:break-before="auto"/>
    </style:style>
    <style:style style:name="ro31" style:family="table-row">
      <style:table-row-properties style:row-height="30.75pt" style:use-optimal-row-height="true" fo:break-before="auto"/>
    </style:style>
    <style:style style:name="ro32"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Instructivo.$H$1:.$H$872])" table:base-cell-address="IER.C2">
          <table:help-message table:display="true"/>
          <table:error-message table:display="true"/>
        </table:content-validation>
        <table:content-validation table:name="val2">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3" table:condition="of:cell-content-is-in-list(#N/A)" table:base-cell-address="IER.D6">
          <table:help-message table:display="true"/>
          <table:error-message table:display="true"/>
        </table:content-validation>
        <table:content-validation table:name="val4"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5"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6" table:condition="of:cell-content-is-in-list([Instructivo.$I$1:.$I$4])" table:base-cell-address="IER.C3">
          <table:help-message table:display="true"/>
          <table:error-message table:display="true"/>
        </table:content-validation>
        <table:content-validation table:name="val7"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8"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9" table:condition="of:cell-content-is-in-list([.#REF!])" table:base-cell-address="IER.O17">
          <table:help-message table:display="true"/>
          <table:error-message table:display="true"/>
        </table:content-validation>
        <table:content-validation table:name="val10" table:condition="of:cell-content-is-in-list([.#REF!])" table:base-cell-address="IER.N17">
          <table:help-message table:display="true"/>
          <table:error-message table:display="true"/>
        </table:content-validation>
        <table:content-validation table:name="val11" table:condition="of:cell-content-is-in-list([.#REF!])" table:base-cell-address="IER.K17">
          <table:help-message table:display="true"/>
          <table:error-message table:display="true"/>
        </table:content-validation>
        <table:content-validation table:name="val12" table:condition="of:cell-content-is-in-list([.#REF!])" table:base-cell-address="IER.D17">
          <table:help-message table:display="true"/>
          <table:error-message table:display="true"/>
        </table:content-validation>
        <table:content-validation table:name="val13"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14"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5"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6">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7" table:condition="of:cell-content-is-date() and cell-content-is-between(42736,43464)">
          <table:help-message table:display="true"/>
          <table:error-message table:display="true"/>
        </table:content-validation>
        <table:content-validation table:name="val18" table:condition="of:cell-content-is-in-list(['file:///C:/Users/juanc.chavez/Documents/Comite%20de%20Informacion/A%F1o%202018/%CDndice%20de%20Expedientes%20Reservados/1er%20Semestre%202018/FORMATOS/IERC-DGRMySG.ods'#Instructivo.#REF!])" table:base-cell-address="IER.O15">
          <table:help-message table:display="true"/>
          <table:error-message table:display="true"/>
        </table:content-validation>
        <table:content-validation table:name="val19" table:condition="of:cell-content-is-in-list(['file:///C:/Users/juanc.chavez/Documents/Comite%20de%20Informacion/A%F1o%202018/%CDndice%20de%20Expedientes%20Reservados/1er%20Semestre%202018/FORMATOS/PRIMER%20SEMESTRE%202018%20CNEGSR.xlsx'#Instructivo.#REF!])" table:base-cell-address="IER.D13">
          <table:help-message table:display="true"/>
          <table:error-message table:display="true"/>
        </table:content-validation>
        <table:content-validation table:name="val20" table:condition="of:cell-content-is-in-list(&quot;5 meses&quot;)" table:allow-empty-cell="false" table:display-list="none">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1" table:condition="of:cell-content-is-in-list([.#REF!])" table:base-cell-address="IER.D21">
          <table:help-message table:display="true"/>
          <table:error-message table:display="true"/>
        </table:content-validation>
        <table:content-validation table:name="val22" table:condition="of:cell-content-is-date() and cell-content-is-between(42736,43464)">
          <table:help-message table:display="true"/>
          <table:error-message table:display="true"/>
        </table:content-validation>
        <table:content-validation table:name="val23">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24"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25"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26"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27"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28">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29"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30"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31" table:condition="of:cell-content-is-in-list([Instructivo.$I$1:.$I$3])" table:base-cell-address="Ejemplo.C4">
          <table:help-message table:display="true"/>
          <table:error-message table:display="true"/>
        </table:content-validation>
        <table:content-validation table:name="val32" table:condition="of:cell-content-is-in-list([Instructivo.$H$1:.$H$872])" table:base-cell-address="Ejemplo.C3">
          <table:help-message table:display="true"/>
          <table:error-message table:display="true"/>
        </table:content-validation>
        <table:content-validation table:name="val33" table:condition="of:cell-content-is-in-list([Instructivo.$G$1:.$G$2])" table:base-cell-address="Ejemplo.O8">
          <table:help-message table:display="true"/>
          <table:error-message table:display="true"/>
        </table:content-validation>
        <table:content-validation table:name="val34" table:condition="of:cell-content-is-in-list([Instructivo.$F$1:.$F$2])" table:base-cell-address="Ejemplo.N8">
          <table:help-message table:display="true"/>
          <table:error-message table:display="true"/>
        </table:content-validation>
        <table:content-validation table:name="val35" table:condition="of:cell-content-is-in-list([Instructivo.$E$1:.$E$2])" table:base-cell-address="Ejemplo.K8">
          <table:help-message table:display="true"/>
          <table:error-message table:display="true"/>
        </table:content-validation>
        <table:content-validation table:name="val36" table:condition="of:cell-content-is-in-list([Instructivo.$D$1:.$D$3])" table:base-cell-address="Ejemplo.D8">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6" table:default-cell-style-name="ce1"/>
        <table:table-column table:style-name="co15" table:default-cell-style-name="ce1"/>
        <table:table-column table:style-name="co16" table:default-cell-style-name="ce1"/>
        <table:table-column table:style-name="co17" table:default-cell-style-name="ce1"/>
        <table:table-column table:style-name="co13"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office:value-type="string" table:number-columns-spanned="2" table:number-rows-spanned="1" table:style-name="ce49">
            <text:p>Sujeto obligado:</text:p>
          </table:table-cell>
          <table:covered-table-cell/>
          <table:table-cell office:value-type="string" table:number-columns-spanned="4" table:number-rows-spanned="1" table:content-validation-name="val1" table:style-name="ce50">
            <text:p>Secretaría de Salud</text:p>
          </table:table-cell>
          <table:covered-table-cell table:number-columns-repeated="3"/>
          <table:table-cell table:number-columns-repeated="16" table:style-name="ce4"/>
          <table:table-cell table:number-columns-repeated="16362" table:style-name="ce1"/>
        </table:table-row>
        <table:table-row table:style-name="ro2">
          <table:table-cell office:value-type="string" table:number-columns-spanned="2" table:number-rows-spanned="1" table:style-name="ce49">
            <text:p>Periodo del Índice:</text:p>
          </table:table-cell>
          <table:covered-table-cell/>
          <table:table-cell office:value-type="string" table:number-columns-spanned="4" table:number-rows-spanned="1" table:content-validation-name="val6" table:style-name="ce50">
            <text:p>Primer Semestre 2018</text:p>
          </table:table-cell>
          <table:covered-table-cell table:number-columns-repeated="3"/>
          <table:table-cell table:number-columns-repeated="16" table:style-name="ce4"/>
          <table:table-cell table:number-columns-repeated="16362" table:style-name="ce1"/>
        </table:table-row>
        <table:table-row table:style-name="ro2">
          <table:table-cell office:value-type="string" table:number-columns-spanned="2" table:number-rows-spanned="1" table:style-name="ce49">
            <text:p>Fecha de actualización:</text:p>
          </table:table-cell>
          <table:covered-table-cell/>
          <table:table-cell table:number-columns-spanned="4" table:number-rows-spanned="1" table:content-validation-name="val17" table:style-name="ce50"/>
          <table:covered-table-cell table:number-columns-repeated="3"/>
          <table:table-cell table:number-columns-repeated="16" table:style-name="ce4"/>
          <table:table-cell table:number-columns-repeated="16362" table:style-name="ce1"/>
        </table:table-row>
        <table:table-row table:style-name="ro2">
          <table:table-cell table:number-columns-repeated="16384"/>
        </table:table-row>
        <table:table-row table:style-name="ro3">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content-validation-name="val2" table:style-name="ce6">
            <text:p>Fundamento legal de la clasificación</text:p>
          </table:table-cell>
          <table:table-cell office:value-type="string" table:content-validation-name="val2" table:style-name="ce6">
            <text:p>Justificación</text:p>
          </table:table-cell>
          <table:table-cell office:value-type="string" table:style-name="ce6">
            <text:p>Razones y motivos de la clasificación</text:p>
          </table:table-cell>
          <table:table-cell office:value-type="string" table:content-validation-name="val3"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4">
          <table:table-cell office:value-type="string" table:style-name="ce9">
            <text:p>Oficina del Abogado General</text:p>
          </table:table-cell>
          <table:table-cell office:value-type="string" table:style-name="ce10">
            <text:p>Expediente 102.04.1C.14.072.8981 (Solicitudes 0001200389817 y 0001200344217)<text:s/></text:p>
          </table:table-cell>
          <table:table-cell office:value-type="string" table:style-name="ce11">
            <text:p>Norma Oficial Mexicana NOM-046-55A2-2005. Violencia familiar, sexual y contra las mujeres y criterios para la prevención y atención</text:p>
          </table:table-cell>
          <table:table-cell office:value-type="string" table:style-name="ce11">
            <text:p>Resolución de autoridad competente</text:p>
          </table:table-cell>
          <table:table-cell office:value-type="string" table:style-name="ce12">
            <text:p>5 años</text:p>
          </table:table-cell>
          <table:table-cell office:value-type="date" office:date-value="2018-01-09T00:00:00" table:style-name="ce13">
            <text:p>09/01/2018</text:p>
          </table:table-cell>
          <table:table-cell office:value-type="date" office:date-value="2023-01-09T00:00:00" table:style-name="ce13">
            <text:p>09/01/2023</text:p>
          </table:table-cell>
          <table:table-cell office:value-type="string" table:content-validation-name="val2" table:style-name="ce11">
            <text:p>Artículos 102, 110, 113, fracción XI de la Ley General de Transparencia y Acceso a la Información Pública (LGTAIP), 97, 98, fracción I, 100 y 110, fracción XI de la Ley Federal de Transparencia y Acceso a la Información Pública (LFTAIP) y numeral Trigésimo del Acuerdo del Consejo Nacional del Sistema Nacional de Transparencia, Acceso a la Información Pública y Protección de Datos Personales por el que se aprueban los Lineamientos generales en materia de clasificación y desclasificación de la información, así como para la elaboración de versiones públicas</text:p>
          </table:table-cell>
          <table:table-cell office:value-type="string" table:content-validation-name="val2" table:style-name="ce11">
            <text:p>La información requerida es materia de un procedimiento de controversia constitucional, mismo que se encuentra pendiente de resolución por parte de la Suprema Corte de Justicia de la Nación, por lo que el acceso a la información solicitada representa un riesgo real, demostrable e identificable, toda vez que su difusión causaría un acto de imposible reparación en el procedimiento jurisdiccional en el que la misma es materia de estudio, afectando la estrategia procesal correspondiente; es demostrable, toda vez que esta Dependencia del Ejecutivo Federal es parte del procedimeinto mencionado; es identificable en virtud de que se encuentra en trámite ante la Suprema Corte de Justicia de la Nación.</text:p>
          </table:table-cell>
          <table:table-cell office:value-type="string" table:style-name="ce11">
            <text:p>La divulgación lesiona un interés jurídicamente protegido por la normativa aplicable vigente y que el daño que puede producirse con la publicidad de la información es mayor que el interés de conocer la información contenida en las expresiones documentales solicitadas por el peticionario</text:p>
          </table:table-cell>
          <table:table-cell office:value-type="string" table:content-validation-name="val3" table:style-name="ce14">
            <text:p>parcial<text:s/></text:p>
          </table:table-cell>
          <table:table-cell office:value-type="string" table:style-name="ce15">
            <text:p>Expedientes <text:s/>102.04.1C.14.072.8981 111.04.1C.14.072.33016</text:p>
          </table:table-cell>
          <table:table-cell office:value-type="date" office:date-value="2018-01-09T00:00:00" table:style-name="ce13">
            <text:p>09/01/2018</text:p>
          </table:table-cell>
          <table:table-cell office:value-type="string" table:style-name="ce16">
            <text:p>Clasificado</text:p>
          </table:table-cell>
          <table:table-cell office:value-type="string" table:style-name="ce17">
            <text:p>No</text:p>
          </table:table-cell>
          <table:table-cell table:style-name="ce17"/>
          <table:table-cell table:number-columns-repeated="2" table:style-name="ce16"/>
          <table:table-cell table:number-columns-repeated="3" table:style-name="ce17"/>
          <table:table-cell table:style-name="ce18"/>
          <table:table-cell table:style-name="ce17"/>
          <table:table-cell table:number-columns-repeated="16361" table:style-name="ce19"/>
        </table:table-row>
        <table:table-row table:style-name="ro4">
          <table:table-cell office:value-type="string" table:style-name="ce9">
            <text:p>Oficina del Abogado General</text:p>
          </table:table-cell>
          <table:table-cell office:value-type="string" table:style-name="ce10">
            <text:p>Expedientes<text:s text:c="2"/></text:p>
            <text:p>111.04.1C.14.072.33016.<text:s/></text:p>
            <text:p>(Solicitudes 0001200389817 y 0001200344217)</text:p>
          </table:table-cell>
          <table:table-cell office:value-type="string" table:style-name="ce11">
            <text:p>Norma Oficial Mexicana NOM-046-55A2-2005. Violencia familiar, sexual y contra las mujeres y criterios para la prevención y atención</text:p>
          </table:table-cell>
          <table:table-cell office:value-type="string" table:style-name="ce11">
            <text:p>Resolución de autoridad competente</text:p>
          </table:table-cell>
          <table:table-cell office:value-type="string" table:style-name="ce12">
            <text:p>1 año</text:p>
          </table:table-cell>
          <table:table-cell office:value-type="date" office:date-value="2018-04-02T00:00:00" table:style-name="ce13">
            <text:p>02/04/2018</text:p>
          </table:table-cell>
          <table:table-cell office:value-type="date" office:date-value="2019-04-02T00:00:00" table:style-name="ce13">
            <text:p>02/04/2019</text:p>
          </table:table-cell>
          <table:table-cell office:value-type="string" table:content-validation-name="val2" table:style-name="ce11">
            <text:p>Artículos 102, 110, 113, fracción XI de la Ley General de Transparencia y Acceso a la Información Pública (LGTAIP), 97, 98, fracción I, 100 y 110, fracción XI de la Ley Federal de Transparencia y Acceso a la Información Pública (LFTAIP) y numeral Trigésimo del Acuerdo del Consejo Nacional del Sistema Nacional de Transparencia, Acceso a la Información Pública y Protección de Datos Personales por el que se aprueban los Lineamientos generales en materia de clasificación y desclasificación de la información, así como para la elaboración de versiones públicas</text:p>
          </table:table-cell>
          <table:table-cell office:value-type="string" table:content-validation-name="val2" table:style-name="ce11">
            <text:p>La información requerida es materia de un procedimiento de controversia constitucional, mismo que se encuentra pendiente de resolución por parte de la Suprema Corte de Justicia de la Nación, por lo que el acceso a la información solicitada representa un riesgo real, demostrable e identificable, toda vez que su difusión causaría un acto de imposible reparación en el procedimiento jurisdiccional en el que la misma es materia de estudio, afectando la estrategia procesal correspondiente; es demostrable, toda vez que esta Dependencia del Ejecutivo Federal es parte del procedimeinto mencionado; es identificable en virtud de que se encuentra en trámite ante la Suprema Corte de Justicia de la Nación.</text:p>
          </table:table-cell>
          <table:table-cell office:value-type="string" table:style-name="ce11">
            <text:p>La divulgación lesiona un interés jurídicamente protegido por la normativa aplicable vigente y que el daño que puede producirse con la publicidad de la información es mayor que el interés de conocer la información contenida en las expresiones documentales solicitadas por el peticionario</text:p>
          </table:table-cell>
          <table:table-cell office:value-type="string" table:content-validation-name="val3" table:style-name="ce14">
            <text:p>parcial<text:s/></text:p>
          </table:table-cell>
          <table:table-cell office:value-type="string" table:style-name="ce15">
            <text:p>Expedientes <text:s/>102.04.1C.14.072.8981 111.04.1C.14.072.33016</text:p>
          </table:table-cell>
          <table:table-cell office:value-type="date" office:date-value="2018-01-09T00:00:00" table:style-name="ce13">
            <text:p>09/01/2018</text:p>
          </table:table-cell>
          <table:table-cell office:value-type="string" table:style-name="ce16">
            <text:p>Clasificado</text:p>
          </table:table-cell>
          <table:table-cell office:value-type="string" table:style-name="ce17">
            <text:p>No</text:p>
          </table:table-cell>
          <table:table-cell table:style-name="ce17"/>
          <table:table-cell table:number-columns-repeated="2" table:style-name="ce16"/>
          <table:table-cell table:number-columns-repeated="3" table:style-name="ce17"/>
          <table:table-cell table:style-name="ce18"/>
          <table:table-cell table:style-name="ce17"/>
          <table:table-cell table:number-columns-repeated="16361" table:style-name="ce19"/>
        </table:table-row>
        <table:table-row table:style-name="ro5">
          <table:table-cell office:value-type="string" table:style-name="ce9">
            <text:p>Oficina del Abogado General</text:p>
          </table:table-cell>
          <table:table-cell office:value-type="string" table:style-name="ce10">
            <text:p>Información referente al juicio laboral 6319/04, del índice de la Séptima Sala del Tribunal Federal de Conciliación y Arbitraje (Solicitud 0001200140918)</text:p>
          </table:table-cell>
          <table:table-cell office:value-type="string" table:style-name="ce11">
            <text:p>Juicio laboral 6319/04, del índice de la Séptima Sala del Tribunal Federal de Conciliación y Arbitraje</text:p>
          </table:table-cell>
          <table:table-cell office:value-type="string" table:style-name="ce11">
            <text:p>Solicitud de acceso</text:p>
          </table:table-cell>
          <table:table-cell office:value-type="string" table:style-name="ce11">
            <text:p>2 años</text:p>
          </table:table-cell>
          <table:table-cell office:value-type="date" office:date-value="2018-04-26T00:00:00" table:style-name="ce13">
            <text:p>26/04/2018</text:p>
          </table:table-cell>
          <table:table-cell office:value-type="date" office:date-value="2020-04-26T00:00:00" table:style-name="ce13">
            <text:p>26/04/2020</text:p>
          </table:table-cell>
          <table:table-cell office:value-type="string" table:content-validation-name="val2" table:style-name="ce11">
            <text:p>Artículos 100, 104, 105 y 110, fracción XI de la LFTAIP; 104 y 106, fracción I de la LGTAIP y numeral Trigésimo del Acuerdo del Consejo Nacional del Sistema Nacional de Transparencia, Acceso a la Información Pública y Protección de Datos Personales, por el que se aprueban los Lineamientos generales en materia de clasificación y desclasificación de la información (Acuerdo), así como para la elaboración de versiones públicas</text:p>
          </table:table-cell>
          <table:table-cell office:value-type="string" table:content-validation-name="val2" table:style-name="ce11">
            <text:p>De revelarse la información requerida por el particular representa un riesgo real, demostrable e identificable, toda vez que su difusión causaría un acto de imposible reparación en el procedimiento jurisdiccional en el que la misma es materia de estudio, afectando la estrategia procesal correspondiente; es demostrable, toda vez que esta Dependencia del Ejecutivo Federal es parte del procedimiento mencionado, el cual es identificable ya que se encuentra en trámite con número de expediente laboral 6319/04, ante la Sétima Sala del Tribunal Federal de Conciliación y Arbitraje.</text:p>
          </table:table-cell>
          <table:table-cell office:value-type="string" table:style-name="ce11">
            <text:p/>
            <text:p>La información contenida en expedientes judiciales o administrativos seguidos en forma de juicio, relativa a aquellas actuaciones y diligencias propias del juicio o procedimiento respectivo de acuerdo con la legislación aplicable, se considera información reservada, en tanto no haya causado estado o ejecutoria</text:p>
          </table:table-cell>
          <table:table-cell office:value-type="string" table:content-validation-name="val3" table:style-name="ce11">
            <text:p>Completa</text:p>
          </table:table-cell>
          <table:table-cell office:value-type="string" table:style-name="ce11">
            <text:p>Información referente al juicio laboral 6319/04</text:p>
          </table:table-cell>
          <table:table-cell office:value-type="date" office:date-value="2018-04-26T00:00:00" table:style-name="ce13">
            <text:p>26/04/2018</text:p>
          </table:table-cell>
          <table:table-cell office:value-type="string" table:style-name="ce16">
            <text:p>Clasificado</text:p>
          </table:table-cell>
          <table:table-cell office:value-type="string" table:style-name="ce17">
            <text:p>No</text:p>
          </table:table-cell>
          <table:table-cell table:number-columns-repeated="6" table:style-name="ce17"/>
          <table:table-cell table:style-name="ce18"/>
          <table:table-cell table:style-name="ce17"/>
          <table:table-cell table:number-columns-repeated="16361" table:style-name="ce19"/>
        </table:table-row>
        <table:table-row table:style-name="ro6">
          <table:table-cell office:value-type="string" table:style-name="ce20">
            <text:p>Subsecretaría de Prevención y Promoción de la Salud<text:s/></text:p>
          </table:table-cell>
          <table:table-cell office:value-type="string" table:style-name="ce21">
            <text:p>solicitud de acceso a la información 0001200344217 <text:s/>relacionada con la aplicación de la NOM-046-SSA2-2005 (NOM-046) Violencia Familiar , serxual y contra las mujeres, a partir de su modificación publicada el 24 de marzo de 2016</text:p>
          </table:table-cell>
          <table:table-cell office:value-type="string" table:style-name="ce21">
            <text:p>1. Se me proporcione en versión electrónica todos y cada uno de los documentos, que forman parte del último proceso de modificación a la NOM-046-SSA2-2005. Considerando los oficios de comunicación interna generados, correos y comunicaciones electrónicas de todos los funcionarios involucrados y responsables del proceso de modificación de la NOM-046 al interior de la Secretaria de Salud. El Comité Consultivo Nacional de Normalización de Enfermedades, la Comisión Federal de Mejora Regulatoria. El Diario Oficial de la Federación y cualquiera otra autoridad o dependencia que haya estado involucrada en dicho proceso.<text:s/></text:p>
            <text:p>2. Adicionalmente, solicito se me proporcionen todos los correos electrónicos oficiales enviados y recibidos entre el 1 de septiembre de 2015 a la fecha de presentación de esta solicitud relacionados con la NOM-046-SSA2-2005 considerando que dicha información es pública y se encuentra directamente relacionada con el ejercicio de las atribuciones de la Secretaria de Salud previstas en la normatividad administrativa y en materia de salud aplicable de los siguientes servidores públicos:<text:s/></text:p>
            <text:p>a.Subsecretario de Prevención y Promoción a la Salud;<text:s/></text:p>
            <text:p>b.Director General de Promoción de la Salud;<text:s/></text:p>
            <text:p>c.Coordinación de Asesores de dicha Subsecretaria:<text:s/></text:p>
            <text:p>d.Dirección de Operación:<text:s/></text:p>
            <text:p>e.Secretario Particular:<text:s/></text:p>
            <text:p>f.Secretario Privado;<text:s/></text:p>
            <text:p>g.Secretario Técnico de esa Subsecretaria;<text:s/></text:p>
            <text:p>h.El Director General del Centro Nacional de Equidad de Género y Salud Reproductiva y sus Directores o Directoras Generales Adjuntos. Directores de Área. Subdirectores y Jefes de Departamento de la misma:<text:s/></text:p>
            <text:p>i.Director o Directora General ele Información en Salud, así como de todos sus Directores Generales Adjuntos, Directores de Arca, Subdirectores y Jefes de Departamento.<text:s/></text:p>
            <text:p>j.Titular del Centro Nacional para la Prevención y el Control de V I il/SI DA y todos los servidores adscritos al mismo.<text:s/></text:p>
            <text:p>k. Titular del Centro Nacional para la Salud de la Infancia y la Adolescencia y todos los servidores adscritos al mismo.<text:s/></text:p>
            <text:p>1. Titular de la Comisión Coordinadora de Institutos Nacionales de Salud y Hospitales de Alta Especialidad.<text:s/></text:p>
            <text:p>m. Coordinador General de Asuntos Jurídicos y Derechos Humanos; sus Directoras o Directores General Adjunta Consultiva y Contenciosa, Directores o Directoras de Apoyo técnico normativo: Director o Directora de Derechos Humanos e Investigación en Normativa de Salud.<text:s/></text:p>
            <text:p>3. Se me permita acceder a los oficios, dictámenes o cualquier otro tipo de documentación emitida por la Coordinación General de Asuntos Jurídicos y Derechos Humanos de la Secretaría de Salud o del área que brindó asesoría jurídica específicamente relacionada al proceso de modificación de la norma oficial mexicana NOM-046-SSA2-2005 así como a los emitidos por la Subsecretaria de Prevención y Promoción de la Salud para solicitar la coordinación interna de conformidad con el Reglamento Interior de esa Secretaria.<text:s/></text:p>
            <text:p>3. Se me permita acceder a los oficios, dictámenes o cualquier otro tipo de documentación emitida por la Coordinación General de Asuntos Jurídicos y Derechos Humanos de la Secretaría de Salud o del área que brindó asesoría jurídica específicamente relacionada al proceso de modificación de la norma oficial mexicana NOM-046-SSA2-2005 así como a los emitidos por la Subsecretaría de Prevención y Promoción de la Salud para solicitar la coordinación interna de conformidad con el Reglamento interior de esa Secretaría.<text:s/></text:p>
            <text:p>4.Se me proporcione copia de las cédulas profesionales o, en su caso, certificado de estudios de todos y cada uno de los servidores públicos adscritos a la Secretaría de Salud que participaron en el proceso de modificación de la NOM-046-SSA2-2005, así como el nombre, cargo. perfil de puesto y currículum de cada uno de ellos.<text:s/></text:p>
            <text:p>5.Se me informe y entregue copia de los documentos, oficios o comunicaciones a través de las cuales la Secretaria de Salud desplegó acciones o programas para promover, difundir y cualquier otra acción de capacitación dentro de las instituciones que conforman el Sistema Nacional de Salud, relacionada con la implementación de la NOM-046 desde su modificación de 2016 y hasta la fecha. <text:s/>Asimismo, solicito que se me detalle cuál ha sido el presupuesto destinado y efectivamente erogado por parte de la Secretaría de Salud, para la implementación. promoción, capacitación y cualquier otra acción relacionada con la aplicación de la NOM-046 dentro del Sistema Nacional de Salud, desde marzo de 2016 hasta la fecha de presentación de esta solicitud.<text:s/></text:p>
            <text:p>6.Por cada una de las preguntas anteriores, se me indique para el caso de que el sujeto obligado considere que no cuenta con las atribuciones ni se encuentra obligado a contar con esa información. por cada una de las preguntas el fundamento legal correspondiente, así como los trámites internos que realizó para garantizar que la presente solicitud de información se realizó de manera exhaustiva de conformidad a las atribuciones y archivos a su cargo</text:p>
          </table:table-cell>
          <table:table-cell office:value-type="string" table:style-name="ce11">
            <text:p>Resolución de autoridad competente</text:p>
          </table:table-cell>
          <table:table-cell office:value-type="string" table:style-name="ce22">
            <text:p>1 año</text:p>
          </table:table-cell>
          <table:table-cell office:value-type="date" office:date-value="2018-04-02T00:00:00" table:style-name="ce13">
            <text:p>02/04/2018</text:p>
          </table:table-cell>
          <table:table-cell office:value-type="date" office:date-value="2019-04-02T00:00:00" table:style-name="ce13">
            <text:p>02/04/2019</text:p>
          </table:table-cell>
          <table:table-cell office:value-type="string" table:content-validation-name="val2" table:style-name="ce23">
            <text:p>Artículos 5 facción XII de la Ley de Seguridad Nacional, 98, fracción I, 104, 110 Fracción I y 111 de la Ley Federal de Transparencia y Acceso a la Información Pública y séptimo fracción I, octavo, décimo séptimo, fracción VIII, y décimo octavo de los Lineamientos generales en materia de clasificación y desclasificación de la información, así como para la elaboración de versiones públicas.</text:p>
          </table:table-cell>
          <table:table-cell office:value-type="string" table:content-validation-name="val2" table:style-name="ce21">
            <text:p>Como todo procedimiento de control constitucional se deben determinar cuestiones de constitucionalidad, así como de legalidad relacionadas con la aplicación de la normativa oficial mexicana en cuestión, que podrán verse involucrados en modificaciones a la misma y que podrá también tener efectos respecto de las partes en controversia.<text:s/></text:p>
            <text:p>Por lo anterior, no es conveniente revelar información que probablemente pueda causar perjuicio al actuar administrativo de la federación en cuanto a la aplicación de la Norma Oficial Mexicana que nos ocupa, dados los posibles efectos que puede llegar a tener en su objeto y ámbito de aplicación, además de la clara vulneración al expediente judicial instruido que aún no cuenta con resolución definitiva.<text:s/></text:p>
            <text:p>En este sentido, el procedimiento controversial relacionado con la modificación de la Norma Oficial en comento, no ha sido resuelta por el Tribunal Constitucional, lo que hace inviable otorgar la información solicitada, de conformidad con lo dispuesto en los artículos 113, fracción XI de la Ley General de Transparencia y Acceso a la Información a la Información Pública y 110, fracción XI de la Federal de Transparencia y Acceso a la Información Pública, mismos que para mayor precisión a continuación se transcriben:<text:s/></text:p>
            <text:p>Artículo 113. Como información reservada podrá clasificarse aquella cuya publicación:<text:s/></text:p>
            <text:p>(...)<text:s/></text:p>
            <text:p>XI. Vulnere la conducción de los Expedientes judiciales o de los procedimientos administrativos seguidos en forma de juicio, en tanto no hayan causado estado:</text:p>
            <text:p/>
            <text:p>Artículo 110. Conforme a lo dispuesto por el artículo 113 de la Ley General, como información reservada podrá clasificarse aquella cuya publicación:<text:s/></text:p>
            <text:p>(...)<text:s/></text:p>
            <text:p>XI. Vulnere la conducción de los Expedientes judiciales o de los procedimientos administrativos seguidos en forma de juicio, en tanto no hayan causado estado;<text:s/></text:p>
            <text:p>Asimismo, dicha clasificación esta correlacionada con el numeral Trigésimo del ACUERDO del Consejo Nacional del Sistema Nacional de Transparencia, Acceso a la Información Pública y Protección de Datos Personales, por el que se aprueban los Lineamientos generales en materia de clasificación y desclasificación de la información, el cual determina expresamente:<text:s/></text:p>
            <text:p>(...)<text:s/></text:p>
            <text:p>Trigésimo. De conformidad con el artículo 113, fracción XI de la Ley General, podrá considerarse como información reservada, aquella que vulnere la conducción de los expedientes judiciales o de los procedimientos administrativos seguidos en forma de juicio, siempre y cuando se acrediten los siguientes elementos:<text:s/></text:p>
            <text:p>I. La existencia de un juicio o procedimiento administrativo materialmente jurisdiccional, que se encuentre en trámite, y<text:s/></text:p>
            <text:p>II. Que la información solicitada se refiera a actuaciones, diligencias o constancias propias del procedimiento.<text:s/></text:p>
            <text:p>Para los efectos del primer párrafo de este numeral, se considera procedimiento seguido en forma de juicio a aquel formalmente administrativo, pero materialmente jurisdiccional; esto es, en el que concurran los siguientes elementos:<text:s/></text:p>
            <text:p>1. Que se trate de un procedimiento en el que la autoridad dirima una controversia entre partes contendientes, así como los procedimientos en que la autoridad, frente al<text:s/></text:p>
            <text:p/>
            <text:p>particular, prepare su resolución definitiva, aunque sólo sea un trámite para cumplir con la garantía de audiencia, y<text:s/></text:p>
            <text:p>2. Que se cumplan las formalidades esenciales del procedimiento.<text:s/></text:p>
            <text:p>No serán objeto de reserva las resoluciones interlocutorias o definitivas que se dicten dentro de los procedimientos o con las que se concluya el mismo. En estos casos deberá otorgarse acceso a la resolución en versión pública, testando la información clasificada.<text:s/></text:p>
            <text:p>Prueba de daño<text:s/></text:p>
            <text:p>Atento al contenido de los artículos 68, 97, 102, 109, 110 y 113 de la Ley Federal de Transparencia y Acceso a la Información Pública, en correlación con los artículos 102, 104 y 110 de la Ley General de Transparencia y Acceso a la Información Pública, así como al ACUERDO del Consejo Nacional del Sistema Nacional de Transparencia, Acceso a la Información Pública y Protección de Datos Personales, por el que se aprueban los Lineamientos generales en materia de clasificación y desclasificación de la información, así como para la elaboración de versiones públicas, publicado el 15 de abril de 2016 en el Diario Oficial de la Federación; siendo en este sentido y en concordancia con el numeral trigésimo tercero de los lineamientos antes mencionados, se procede a señalar los elementos de un riegos real, demostrable e identificable los cuales determinan que la información pública de que trata la presente solicitud es susceptible de ser clasificada como reservada, toda vez que la divulgación de información lesiona el interés jurídicamente protegido por la normativa aplicable y que el daño que puede producirse con la publicidad de la información es mayor que el interés de la reserva de la información por un periodo de cinco años.<text:s/></text:p>
            <text:p>El riesgo real , se origina por el hecho de proporcionar información clasificada como reservada por disposición expresa de la Ley, lo que representaría un acto indebido de esta autoridad, debiéndose tomar en consideración que de difundirse la información solicitada, se quebrantaría lo dispuesto en el artículo 110, fracción IX de la Ley Federal de Transparencia y Acceso a la Información Pública, lo que además ocasionaría una responsabilidad administrativa de los servidores públicos por incumplimiento de las obligaciones establecidas en la citada ley, máxime que actualmente la información</text:p>
            <text:p>relacionada con modificación de la NOM-046-SSA2-2005 se encuentra sub júdice, esto es se encuentra pendiente de una resolución judicial.<text:s/></text:p>
            <text:p>El riesgo demostrable, consiste en que la difusión de esta información, al no ser adoptada una decisión definitiva por el órgano jurisdiccional, puede ser susceptible de emitirse en un sentido u otro y alterar el contenido de la NOM, pues el fallo constitucional deberá indicar el sentido en que eventualmente deba modificarse su contenido, lo que afectará manifiestamente los anteriores procesos de creación así como de modificación, mismos que pueden trastocar el quehacer administrativo al tomarse como precedentes situaciones relacionadas con los objetos y aplicación de las normas oficiales mexicanas a fin (le evitar su aplicabilidad y sujetos susceptibles de darle cumplimiento, lo que implicaría también lo que doctrinariamente se denomina fraude a la ley y manipulación de fallos judiciales con relación a los procesos de modificación y elaboración de las normas oficiales mexicanas y, peor aún, generar en la población o grupos vulnerables una apreciación errónea sobre su contenido y viciar el procedimiento judicial que se está solventando.<text:s/></text:p>
            <text:p>En tales condiciones, imprimiría perjuicio la divulgación de la información en comento, superando el daño al interés público general, pues también podría alterar el razonamiento lógico y jurídico de la Ponencia para dictar la resolución, toda vez que de entregar la información podría altera la autonomía del juzgador, toda vez que el revelar las particularidades del expediente objeto del análisis podría implicar que diversos actores externos al procedimiento crearan opiniones o expectativas respecto al sentido de la resolución, lo cual podría influir también en el ánimo del juzgador y afectar la impartición de la justicia.<text:s/></text:p>
            <text:p>El riesgo identificable , radica en una flagrante violación las fracciones I y II del segundo párrafo del artículo 6o. de la Constitución Política de los Estados Unidos Mexicanos, las cuales establecen que el derecho de acceso a la información puede limitarse en virtud del interés público y de la vida privada y los datos personales, por lo siendo en este sentido el ejercicio del derecho a la información encuentra sus salvedades, por mandato constitucional siendo en este sentido que la propia Ley General de Transparencia en su TITULO SEXTO, CAPITULO SEGUNDO; y la Ley Federal de Transparencia y Acceso a la Información Publica en su TITULO CUARTO, CAPITULO SEGUNDO hacen mención de los supuestos en los que el derecho a la información encuentra un límite y es procedente a realizar su clasificación, siendo este el caso como RESERVADA.<text:s/></text:p>
            <text:p/>
          </table:table-cell>
          <table:table-cell office:value-type="string" table:style-name="ce21">
            <text:p>Al respecto le comento que actualmente la NOM-046-SSA”-2005, Violencia<text:s/></text:p>
            <text:p>familiar, sexual y contra las mujeres. Criterios para la prevención y atención se encuentra en proceso jurisdiccional de controversia constitucional, mismo que está pendiente de resolución por parte de la Suprema Corte de Justicia de la Nación.<text:s/></text:p>
            <text:p/>
          </table:table-cell>
          <table:table-cell office:value-type="string" table:content-validation-name="val3" table:style-name="ce14">
            <text:p>parcial<text:s/></text:p>
          </table:table-cell>
          <table:table-cell office:value-type="string" table:style-name="ce21">
            <text:p>La solicitud de merito que fue turnada para atención a la Coordinación General de Asuntos Juridicos y derechos Humanos, a la Subsecretaría de Revención y Promocion de la Salud, al cetro Nacional de Equidad de Género y Salud reproductiva y al centro Nacional para la Prevención y el Control del VIH/SIda</text:p>
          </table:table-cell>
          <table:table-cell office:value-type="date" office:date-value="2018-04-02T00:00:00" table:style-name="ce24">
            <text:p>02/04/2018</text:p>
          </table:table-cell>
          <table:table-cell office:value-type="string" table:style-name="ce16">
            <text:p>Clasificado</text:p>
          </table:table-cell>
          <table:table-cell table:number-columns-repeated="7" table:style-name="ce17"/>
          <table:table-cell table:style-name="ce18"/>
          <table:table-cell table:style-name="ce17"/>
          <table:table-cell table:number-columns-repeated="16361" table:style-name="ce19"/>
        </table:table-row>
        <table:table-row table:style-name="ro7">
          <table:table-cell office:value-type="string" table:style-name="ce9">
            <text:p>Subsecretaría de Prevención y Promoción de la Salud<text:s/></text:p>
          </table:table-cell>
          <table:table-cell office:value-type="string" table:style-name="ce10">
            <text:p>solicitud de acceso a la información número <text:s text:c="3"/>0001200389817 relacionada con la NOM-046-SSA2-2005 <text:s/>Violencia Familiar , serxual y contra las mujeres,</text:p>
          </table:table-cell>
          <table:table-cell office:value-type="string" table:style-name="ce11">
            <text:p>1. Se me informe qué medios de impugnación existen en contra de la modificación a la NOM-046-SSA2-2005 de 2017, ante qué órgano jurisdiccional, el número de expediente y el estatus de los mismos en la que haya tenido intervención la Secretaría de Salud a través</text:p>
            <text:p>de sus áreas jurídicas competentes. En caso de contar con sentencias firmes al respecto, solicito acceder a la copia simple de las mismas.</text:p>
            <text:p>2. Se me informe qué Normas Oficiales Mexicanas expedidas por la Secretaría de Salud han sido modificadas o canceladas en términos del artículo 51 de la Ley Federal de Metrología y Normalización del año 2012 a la fecha bajo la justificación de una mera "homologación" y al efecto se me permita acceder a los documentos y/o comunicaciones oficiales en donde se haga constar dichos procesos de modificación o cancelación, incluyendo los oficios de remisión desde la Secretaría de Salud al Diario Oficial de la Federación para efectos de publicación.</text:p>
            <text:p>3. Se me proporcione copia de los documentos, oficios, minutas, comunicaciones u otros similares que por escrito hayan existido para la modificación a la NOM-046-SSA2-2005 entre la Secretaría de Salud y las siguientes autoridades: 1) Comisión Ejecutiva de Atención a Víctimas; 2) Sistema Nacional de Desarrollo Integral de la Familia; 3) Sistema Nacional de</text:p>
            <text:p>Protección Integral de Niñas, Niños y Adolescentes; 4) Sistema Nacional de Prevención, Atención, Sanción y Erradicación de la Violencia contra las mujeres; 5) Cualquier otra autoridad federal, estatal, municipal o Sistema Nacional.</text:p>
            <text:p>4, Se me informe cuál es el fundamento jurídico, lineamiento, criterio, circular, manual u otra disposición jurídica que faculte a la Secretaría de Salud y sus unidades administrativas en el ejercicio de sus atribuciones, para reconocer la calidad de víctima en términos de la legislación de la materia y se me proporcione copia del mismo. 5. Se me informe cómo se cumple con la obligación prevista por el artículo 120, fracción XIII de la Ley General de Víctimas así como la calidad de víctimas indirectas en la aplicación de</text:p>
            <text:p>la NOM-046 y se me proporcione copia del oficio o documento generado al respecto.</text:p>
            <text:p>6. Se me informe cuál es el fundamento jurídico, criterio, lineamiento, resolución, oficio, circular, programa, o acto administrativo de carácter general que le permite a la Secretaría de Salud otorgar las medidas previstas por la Ley General de Víctimas a una persona a la que no se le ha reconocido la calidad de víctima por autoridad competente y,</text:p>
            <text:p>en su caso, se me entregue copia simple de dicho documento y se me otorgue copia del documento respectivo.</text:p>
            <text:p>7. Se me informe cómo se evalúa y pondera la decisión de practicar la interrupción legal del embarazo en una adolescente que no es acompañada de su padre, madre o tutor y, en su caso, se me permita acceder a los formatos, oficios, guías o cualquier otro documento que acrediten que el personal de la Secretaría de Salud está facultado para determinar la procedencia de realizar la interrupción del embarazo atendiendo a las situaciones concretas de la adolescente que se trate, considerando su autonomía progresiva y la ponderación de su interés superior de manera integral.</text:p>
            <text:p>8. Se me informe cuál es el fundamento jurídico y motivación utilizado por la Secretaría de Salud para generar un procedimiento diferenciado entre niñas menores de 12 años que deben ser acompañadas de sus padres y adolescentes entre 12 y 17 años que pueden solicitar la interrupción voluntaria del embarazo sin compañía de sus padres, pues de la lectura a la modificación de la NOM se advierte que es una mera "homologación" de conceptos, así como copia de los documentos respectivos</text:p>
            <text:p/>
          </table:table-cell>
          <table:table-cell office:value-type="string" table:style-name="ce11">
            <text:p>Resolución de autoridad competente</text:p>
          </table:table-cell>
          <table:table-cell office:value-type="string" table:style-name="ce12">
            <text:p>5 años</text:p>
          </table:table-cell>
          <table:table-cell office:value-type="date" office:date-value="2018-01-09T00:00:00" table:style-name="ce13">
            <text:p>09/01/2018</text:p>
          </table:table-cell>
          <table:table-cell office:value-type="date" office:date-value="2023-01-09T00:00:00" table:style-name="ce13">
            <text:p>09/01/2023</text:p>
          </table:table-cell>
          <table:table-cell office:value-type="string" table:content-validation-name="val2" table:style-name="ce11">
            <text:p>Artículos 5 facción XII de la Ley de Seguridad Nacional, 98, fracción I, 104, 110 Fracción I y 111 de la Ley Federal de Transparencia y Acceso a la Información Pública y séptimo fracción I, octavo, décimo séptimo, fracción VIII, y décimo octavo de los Lineamientos generales en materia de clasificación y desclasificación de la información, así como para la elaboración de versiones públicas.</text:p>
          </table:table-cell>
          <table:table-cell office:value-type="string" table:content-validation-name="val2" table:style-name="ce11">
            <text:p>Como todo procedimiento de control constitucional se deben determinar cuestiones de constitucionalidad, así como de legalidad relacionadas con la aplicación de la normativa oficial mexicana en cuestión, que podrán verse involucrados en modificaciones a la misma y que podrá también tener efectos respecto de las partes en controversia.<text:s/></text:p>
            <text:p>Por lo anterior, no es conveniente revelar información que probablemente pueda causar perjuicio al actuar administrativo de la federación en cuanto a la aplicación de la Norma Oficial Mexicana que nos ocupa, dados los posibles efectos que puede llegar a tener en su objeto y ámbito de aplicación, además de la clara vulneración al expediente judicial instruido que aún no cuenta con resolución definitiva.<text:s/></text:p>
            <text:p>En este sentido, el procedimiento controversial relacionado con la modificación de la Norma Oficial en comento, no ha sido resuelta por el Tribunal Constitucional, lo que hace inviable otorgar la información solicitada, de conformidad con lo dispuesto en los artículos 113, fracción XI de la Ley General de Transparencia y Acceso a la Información a la Información Pública y 110, fracción XI de la Federal de Transparencia y Acceso a la Información Pública, mismos que para mayor precisión a continuación se transcriben:<text:s/></text:p>
            <text:p>Artículo 113. Como información reservada podrá clasificarse aquella cuya publicación:<text:s/></text:p>
            <text:p>(...)<text:s/></text:p>
            <text:p>XI. Vulnere la conducción de los Expedientes judiciales o de los procedimientos administrativos seguidos en forma de juicio, en tanto no hayan causado estado:</text:p>
            <text:p/>
            <text:p>Artículo 110. Conforme a lo dispuesto por el artículo 113 de la Ley General, como información reservada podrá clasificarse aquella cuya publicación:<text:s/></text:p>
            <text:p>(...)<text:s/></text:p>
            <text:p>XI. Vulnere la conducción de los Expedientes judiciales o de los procedimientos administrativos seguidos en forma de juicio, en tanto no hayan causado estado;<text:s/></text:p>
            <text:p>Asimismo, dicha clasificación esta correlacionada con el numeral Trigésimo del ACUERDO del Consejo Nacional del Sistema Nacional de Transparencia, Acceso a la Información Pública y Protección de Datos Personales, por el que se aprueban los Lineamientos generales en materia de clasificación y desclasificación de la información, el cual determina expresamente:<text:s/></text:p>
            <text:p>(...)<text:s/></text:p>
            <text:p>Trigésimo. De conformidad con el artículo 113, fracción XI de la Ley General, podrá considerarse como información reservada, aquella que vulnere la conducción de los expedientes judiciales o de los procedimientos administrativos seguidos en forma de juicio, siempre y cuando se acrediten los siguientes elementos:<text:s/></text:p>
            <text:p>I. La existencia de un juicio o procedimiento administrativo materialmente jurisdiccional, que se encuentre en trámite, y<text:s/></text:p>
            <text:p>II. Que la información solicitada se refiera a actuaciones, diligencias o constancias propias del procedimiento.<text:s/></text:p>
            <text:p>Para los efectos del primer párrafo de este numeral, se considera procedimiento seguido en forma de juicio a aquel formalmente administrativo, pero materialmente jurisdiccional; esto es, en el que concurran los siguientes elementos:<text:s/></text:p>
            <text:p>1. Que se trate de un procedimiento en el que la autoridad dirima una controversia entre partes contendientes, así como los procedimientos en que la autoridad, frente al<text:s/></text:p>
            <text:p/>
            <text:p>particular, prepare su resolución definitiva, aunque sólo sea un trámite para cumplir con la garantía de audiencia, y<text:s/></text:p>
            <text:p>2. Que se cumplan las formalidades esenciales del procedimiento.<text:s/></text:p>
            <text:p>No serán objeto de reserva las resoluciones interlocutorias o definitivas que se dicten dentro de los procedimientos o con las que se concluya el mismo. En estos casos deberá otorgarse acceso a la resolución en versión pública, testando la información clasificada.<text:s/></text:p>
            <text:p>Prueba de daño<text:s/></text:p>
            <text:p>Atento al contenido de los artículos 68, 97, 102, 109, 110 y 113 de la Ley Federal de Transparencia y Acceso a la Información Pública, en correlación con los artículos 102, 104 y 110 de la Ley General de Transparencia y Acceso a la Información Pública, así como al ACUERDO del Consejo Nacional del Sistema Nacional de Transparencia, Acceso a la Información Pública y Protección de Datos Personales, por el que se aprueban los Lineamientos generales en materia de clasificación y desclasificación de la información, así como para la elaboración de versiones públicas, publicado el 15 de abril de 2016 en el Diario Oficial de la Federación; siendo en este sentido y en concordancia con el numeral trigésimo tercero de los lineamientos antes mencionados, se procede a señalar los elementos de un riegos real, demostrable e identificable los cuales determinan que la información pública de que trata la presente solicitud es susceptible de ser clasificada como reservada, toda vez que la divulgación de información lesiona el interés jurídicamente protegido por la normativa aplicable y que el daño que puede producirse con la publicidad de la información es mayor que el interés de la reserva de la información por un periodo de cinco años.<text:s/></text:p>
            <text:p>El riesgo real , se origina por el hecho de proporcionar información clasificada como reservada por disposición expresa de la Ley, lo que representaría un acto indebido de esta autoridad, debiéndose tomar en consideración que de difundirse la información solicitada, se quebrantaría lo dispuesto en el artículo 110, fracción IX de la Ley Federal de Transparencia y Acceso a la Información Pública, lo que además ocasionaría una responsabilidad administrativa de los servidores públicos por incumplimiento de las obligaciones establecidas en la citada ley, máxime que actualmente la información</text:p>
            <text:p>relacionada con modificación de la NOM-046-SSA2-2005 se encuentra sub júdice, esto es se encuentra pendiente de una resolución judicial.<text:s/></text:p>
            <text:p>El riesgo demostrable, consiste en que la difusión de esta información, al no ser adoptada una decisión definitiva por el órgano jurisdiccional, puede ser susceptible de emitirse en un sentido u otro y alterar el contenido de la NOM, pues el fallo constitucional deberá indicar el sentido en que eventualmente deba modificarse su contenido, lo que afectará manifiestamente los anteriores procesos de creación así como de modificación, mismos que pueden trastocar el quehacer administrativo al tomarse como precedentes situaciones relacionadas con los objetos y aplicación de las normas oficiales mexicanas a fin (le evitar su aplicabilidad y sujetos susceptibles de darle cumplimiento, lo que implicaría también lo que doctrinariamente se denomina fraude a la ley y manipulación de fallos judiciales con relación a los procesos de modificación y elaboración de las normas oficiales mexicanas y, peor aún, generar en la población o grupos vulnerables una apreciación errónea sobre su contenido y viciar el procedimiento judicial que se está solventando.<text:s/></text:p>
            <text:p>En tales condiciones, imprimiría perjuicio la divulgación de la información en comento, superando el daño al interés público general, pues también podría alterar el razonamiento lógico y jurídico de la Ponencia para dictar la resolución, toda vez que de entregar la información podría altera la autonomía del juzgador, toda vez que el revelar las particularidades del expediente objeto del análisis podría implicar que diversos actores externos al procedimiento crearan opiniones o expectativas respecto al sentido de la resolución, lo cual podría influir también en el ánimo del juzgador y afectar la impartición de la justicia.<text:s/></text:p>
            <text:p>El riesgo identificable , radica en una flagrante violación las fracciones I y II del segundo párrafo del artículo 6o. de la Constitución Política de los Estados Unidos Mexicanos, las cuales establecen que el derecho de acceso a la información puede limitarse en virtud del interés público y de la vida privada y los datos personales, por lo siendo en este sentido el ejercicio del derecho a la información encuentra sus salvedades, por mandato constitucional siendo en este sentido que la propia Ley General de Transparencia en su TITULO SEXTO, CAPITULO SEGUNDO; y la Ley Federal de Transparencia y Acceso a la Información Publica en su TITULO CUARTO, CAPITULO SEGUNDO hacen mención de los supuestos en los que el derecho a la información encuentra un límite y es procedente a realizar su clasificación, siendo este el caso como RESERVADA.<text:s/></text:p>
            <text:p/>
          </table:table-cell>
          <table:table-cell office:value-type="string" table:style-name="ce11">
            <text:p>Al respecto le comento que actualmente la NOM-046-SSA”-2005, Violencia<text:s/></text:p>
            <text:p>familiar, sexual y contra las mujeres. Criterios para la prevención y atención se encuentra en proceso jurisdiccional de controversia constitucional, mismo que está pendiente de resolución por parte de la Suprema Corte de Justicia de la Nación.<text:s/></text:p>
          </table:table-cell>
          <table:table-cell office:value-type="string" table:content-validation-name="val3" table:style-name="ce11">
            <text:p>parcial<text:s/></text:p>
          </table:table-cell>
          <table:table-cell office:value-type="string" table:style-name="ce11">
            <text:p>1. Se me proporcione en versión electrónica todos y cada uno de los documentos, que forman parte del último proceso de modificación a la NOM-046-SSA2-2005. Considerando los oficios de comunicación interna generados, correos y comunicaciones electrónicas de todos los funcionarios involucrados y responsables del proceso de modificación de la NOM-046 al interior de la Secretaria de Salud. El Comité Consultivo Nacional de Normalización de Enfermedades, la Comisión Federal de Mejora Regulatoria. El Diario Oficial de la Federación y cualquiera otra autoridad o dependencia que haya estado involucrada en dicho proceso.<text:s/></text:p>
            <text:p>2. Adicionalmente, solicito se me proporcionen todos los correos electrónicos oficiales enviados y recibidos entre el 1 de septiembre de 2015 a la fecha de presentación de esta solicitud relacionados con la NOM-046-SSA2-2005 considerando que dicha información es pública y se encuentra directamente relacionada con el ejercicio de las atribuciones de la Secretaria de Salud previstas en la normatividad administrativa y en materia de salud aplicable de los siguientes servidores públicos:<text:s/></text:p>
            <text:p>a.Subsecretario de Prevención y Promoción a la Salud;<text:s/></text:p>
            <text:p>b.Director General de Promoción de la Salud;<text:s/></text:p>
            <text:p>c.Coordinación de Asesores de dicha Subsecretaria:<text:s/></text:p>
            <text:p>d.Dirección de Operación:<text:s/></text:p>
            <text:p>e.Secretario Particular:<text:s/></text:p>
            <text:p>f.Secretario Privado;<text:s/></text:p>
            <text:p>g.Secretario Técnico de esa Subsecretaria;<text:s/></text:p>
            <text:p>h.El Director General del Centro Nacional de Equidad de Género y Salud Reproductiva y sus Directores o Directoras Generales Adjuntos. Directores de Área. Subdirectores y Jefes de Departamento de la misma:<text:s/></text:p>
            <text:p>i.Director o Directora General ele Información en Salud, así como de todos sus Directores Generales Adjuntos, Directores de Arca, Subdirectores y Jefes de Departamento.<text:s/></text:p>
            <text:p>j.Titular del Centro Nacional para la Prevención y el Control de V I il/SI DA y todos los servidores adscritos al mismo.<text:s/></text:p>
            <text:p>k. Titular del Centro Nacional para la Salud de la Infancia y la Adolescencia y todos los servidores adscritos al mismo.<text:s/></text:p>
            <text:p>1. Titular de la Comisión Coordinadora de Institutos Nacionales de Salud y Hospitales de Alta Especialidad.<text:s/></text:p>
            <text:p>m. Coordinador General de Asuntos Jurídicos y Derechos Humanos; sus Directoras o Directores General Adjunta Consultiva y Contenciosa, Directores o Directoras de Apoyo técnico normativo: Director o Directora de Derechos Humanos e Investigación en Normativa de Salud.<text:s/></text:p>
            <text:p>3. Se me permita acceder a los oficios, dictámenes o cualquier otro tipo de documentación emitida por la Coordinación General de Asuntos Jurídicos y Derechos Humanos de la Secretaría de Salud o del área que brindó asesoría jurídica específicamente relacionada al proceso de modificación de la norma oficial mexicana NOM-046-SSA2-2005 así como a los emitidos por la Subsecretaria de Prevención y Promoción de la Salud para solicitar la coordinación interna de conformidad con el Reglamento Interior de esa Secretaria.<text:s/></text:p>
            <text:p/>
          </table:table-cell>
          <table:table-cell office:value-type="string" table:style-name="ce11">
            <text:p>02 abril de 2018</text:p>
          </table:table-cell>
          <table:table-cell office:value-type="string" table:style-name="ce16">
            <text:p>Clasificado</text:p>
          </table:table-cell>
          <table:table-cell table:number-columns-repeated="7" table:style-name="ce17"/>
          <table:table-cell table:style-name="ce18"/>
          <table:table-cell table:style-name="ce17"/>
          <table:table-cell table:number-columns-repeated="16361" table:style-name="ce19"/>
        </table:table-row>
        <table:table-row table:style-name="ro4">
          <table:table-cell office:value-type="string" table:style-name="ce9">
            <text:p>Centro Nacional de Equidad de Género y Salud Reproductiva<text:s/></text:p>
          </table:table-cell>
          <table:table-cell office:value-type="string" table:style-name="ce10">
            <text:p>NOM-046-SSA2-2005 (Solicitudes 0001200344217,<text:s/></text:p>
          </table:table-cell>
          <table:table-cell office:value-type="string" table:style-name="ce11">
            <text:p>Violencia familiar, sexual y contra las mujeres</text:p>
          </table:table-cell>
          <table:table-cell office:value-type="string" table:style-name="ce11">
            <text:p>Resolución de autoridad competente</text:p>
          </table:table-cell>
          <table:table-cell office:value-type="string" table:style-name="ce11">
            <text:p>1 año</text:p>
          </table:table-cell>
          <table:table-cell office:value-type="date" office:date-value="2018-04-02T00:00:00" table:style-name="ce13">
            <text:p>02/04/2018</text:p>
          </table:table-cell>
          <table:table-cell office:value-type="date" office:date-value="2019-04-02T00:00:00" table:style-name="ce13">
            <text:p>02/04/2019</text:p>
          </table:table-cell>
          <table:table-cell office:value-type="string" table:content-validation-name="val2" table:style-name="ce11">
            <text:p>Artículo 110 fracción XI, de la Ley Federal de Transparencia y Acceso a la Información Pública</text:p>
          </table:table-cell>
          <table:table-cell office:value-type="string" table:content-validation-name="val2" table:style-name="ce11">
            <text:p>Ai respecto la difusión de la información solicitada causaría: Daño presente, divulgar las expresiones documentales relacionadas con la modificación de la NOM, podría ocasionar una responsabilidad administrativa de los servidores públicos por incumplimiento de las obligaciones establecidas en la citada ley, máxime que actualmente se encuentra pendiente de resolución judicial.</text:p>
            <text:p/>
            <text:p>Daño probable, toda vez que no ha sido adoptada la decisión definitiva por el órgano jurisdiccional, la información puede ser susceptible de emitirse en un sentido que pudiera alterar el contenido de la NOM, pues el fallo constitucional deberá indicar el sentido en que eventualmente deba modificarse su contenido, inclusive podría generar en la población o grupos vulnerables una apreciación errónea sobre su contenido y viciar el procedimiento judicial que se está solventando.</text:p>
            <text:p/>
            <text:p>Daño específico, la difusión de las expresiones documentales relacionadas con la modificación de la NOM, causaría un acto de imposible reparación en el procedimiento jurisdiccional, afectando la estrategia procesal correspondiente.</text:p>
            <text:p/>
            <text:p><text:s text:c="14"/></text:p>
          </table:table-cell>
          <table:table-cell office:value-type="string" table:style-name="ce11">
            <text:p>Las expresiones documentales relacionadas con la modificación de la NOM, solicitadas por el peticionario no pueden ser difundidas, toda vez que existe un procedimiento de control constitucional que determinará cuestiones de constitucionalidad y legalidad relacionadas con la aplicación de la NOM, por lo cual la eventual sentencia que merezca el precitado medio de control constitucional, deberá ser acatada por alguna de las partes en los términos que precise la SCJN, lo cual implica evidentemente que puede afectar el contenido de la NOM y, consecuentemente, sus procesos de creación y modificación, lo que podría causar perjuicio al actuar administrativo de la federación en cuanto a la aplicación de la NOM, por los posibles efectos que puede llegar a tener en su objeto y ámbito de aplicación, además de la clara vulneración al expediente judicial instruido que aún no cuenta con resolución definitiva.</text:p>
          </table:table-cell>
          <table:table-cell office:value-type="string" table:content-validation-name="val3" table:style-name="ce11">
            <text:p>Completa</text:p>
          </table:table-cell>
          <table:table-cell office:value-type="string" table:style-name="ce11">
            <text:p>Todo el expediente de modificación de la NOM-046-SSA2-2005</text:p>
          </table:table-cell>
          <table:table-cell office:value-type="date" office:date-value="2018-04-02T00:00:00" table:style-name="ce13">
            <text:p>02/04/2018</text:p>
          </table:table-cell>
          <table:table-cell office:value-type="string" table:style-name="ce17">
            <text:p>Clasificado</text:p>
          </table:table-cell>
          <table:table-cell table:number-columns-repeated="7" table:style-name="ce17"/>
          <table:table-cell table:style-name="ce18"/>
          <table:table-cell table:style-name="ce17"/>
          <table:table-cell table:number-columns-repeated="16361" table:style-name="ce19"/>
        </table:table-row>
        <table:table-row table:style-name="ro8">
          <table:table-cell office:value-type="string" table:style-name="ce25">
            <text:p>Centro Nacional de Equidad de Género y Salud Reproductiva<text:s/></text:p>
          </table:table-cell>
          <table:table-cell office:value-type="string" table:style-name="ce26">
            <text:p>5S.4 Adquisición de Métodos Anticonceptivos 2018 (0001200161818 Investigación de Mercado, 0001200160318 Investigación de Mercado, 0001200200318 Presupuesto, 0001200200418 Presupuesto, 0001200200518 Presupuesto, 0001200202318 Presupuesto, 0001200199518 Presupuesto, 0001200199618 Presupuesto, 0001200199718 Presupuesto, 0001200199818 Investigación de Mercado, 0001200199918 Investigación de Mercado, 0001200200018 Investigación de Mercado, 0001200200218 Investigación de Mercado, 0001200200618 Investigación de Mercado, 0001200200718 Investigación de Mercado, 0001200200918 Investigación de Mercado, 0001200201018 Investigación de Mercado, 0001200203018 Investigación de Mercado, 0001200203118 Investigación de Mercado, 0001200200818 Investigación de Mercado, 0001200202818 Investigación de Mercado, 0001200202918 Investigación de Mercado, 0001200202718 Investigación de Mercado, 0001200200118 Investigación de Mercado, 0001200213418 Investigación de Mercado, 0001200215118 Investigación de Mercado, 0001200215218 Investigación de Mercado, 0001200218818 Investigación de Mercado, 0001200202418 Presupuesto, 0001200203418 Presupuesto, 0001200203218 Presupuesto, 0001200202518 Presupuesto, 0001200240518 <text:s/>Investigación de Mercado, 0001200240718 <text:s/>Investigación de Mercado, 0001200240818 <text:s/>Investigación de Mercado y 0001200240918 <text:s/>Investigación de Mercado.)</text:p>
          </table:table-cell>
          <table:table-cell office:value-type="string" table:style-name="ce27">
            <text:p>Condón Femenino</text:p>
          </table:table-cell>
          <table:table-cell office:value-type="string" table:content-validation-name="val19" table:style-name="ce28">
            <text:p>Solicitud de acceso</text:p>
          </table:table-cell>
          <table:table-cell office:value-type="string" table:style-name="ce27">
            <text:p>6 meses</text:p>
          </table:table-cell>
          <table:table-cell office:value-type="date" office:date-value="2018-04-20T00:00:00" table:content-validation-name="val4" table:style-name="ce29">
            <text:p>20/04/2018</text:p>
          </table:table-cell>
          <table:table-cell office:value-type="date" office:date-value="2018-10-20T00:00:00" table:content-validation-name="val5" table:style-name="ce29">
            <text:p>20/10/2018</text:p>
          </table:table-cell>
          <table:table-cell office:value-type="string" table:style-name="ce30">
            <text:p>Artículo 110 fracción VII, de la Ley Federal de Transparencia y Acceso a la Información Pública</text:p>
          </table:table-cell>
          <table:table-cell office:value-type="string" table:style-name="ce30">
            <text:p>La difusión de la información contenida en el expediente de referencia, causaría un daño presente, probable y específico atendiendo a la naturaleza de la información que contiene y el objeto del expediente, relativo a la adquisición de condón femenino.<text:s/></text:p>
          </table:table-cell>
          <table:table-cell office:value-type="string" table:style-name="ce30">
            <text:p>Este expediente se contempla el procedimiento para la adquisición de condón femenino clave 060.308.0227 <text:s/>para el año 2018, mismo que se encuentra en proceso deliberativo y de darse a conocer la información antes de que se dicte el fallo correspondiente, se pondría en franca desventaja a aquellos proveedores que aún no conocen la información solicitada, por lo que es de vital importancia mantener la secrecía de la información, hasta en tanto no se dicte el fallo definitivo.</text:p>
          </table:table-cell>
          <table:table-cell office:value-type="string" table:content-validation-name="val19" table:style-name="ce28">
            <text:p>Completa</text:p>
          </table:table-cell>
          <table:table-cell office:value-type="string" table:style-name="ce28">
            <text:p>Todo el documento</text:p>
          </table:table-cell>
          <table:table-cell office:value-type="date" office:date-value="2018-05-24T00:00:00" table:style-name="ce31">
            <text:p>24/05/2018</text:p>
          </table:table-cell>
          <table:table-cell office:value-type="string" table:style-name="ce30">
            <text:p>Clasificado</text:p>
          </table:table-cell>
          <table:table-cell office:value-type="string" table:style-name="ce30">
            <text:p>No</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2">
            <text:p>NA</text:p>
          </table:table-cell>
          <table:table-cell office:value-type="string" table:style-name="ce33">
            <text:p>NA</text:p>
          </table:table-cell>
          <table:table-cell table:number-columns-repeated="16361" table:style-name="ce19"/>
        </table:table-row>
        <table:table-row table:style-name="ro6">
          <table:table-cell office:value-type="string" table:style-name="ce9">
            <text:p>Dirección General de Recursos Materiales y Servicios Generales</text:p>
          </table:table-cell>
          <table:table-cell office:value-type="string" table:style-name="ce10">
            <text:p>LA·012000991·E107·2016 <text:s/>(Solicitud de acceso a la información 0001200095118)</text:p>
          </table:table-cell>
          <table:table-cell office:value-type="string" table:style-name="ce11">
            <text:p>Contrato y documentación derivada de la reposición del fallo LA·012000991·E107·2016</text:p>
          </table:table-cell>
          <table:table-cell office:value-type="string" table:style-name="ce11">
            <text:p>Solicitud de acceso</text:p>
          </table:table-cell>
          <table:table-cell office:value-type="string" table:style-name="ce11">
            <text:p>5 años</text:p>
          </table:table-cell>
          <table:table-cell office:value-type="date" office:date-value="2018-04-24T00:00:00" table:style-name="ce13">
            <text:p>24/04/2018</text:p>
          </table:table-cell>
          <table:table-cell office:value-type="date" office:date-value="2023-04-24T00:00:00" table:style-name="ce13">
            <text:p>24/04/2023</text:p>
          </table:table-cell>
          <table:table-cell office:value-type="string" table:content-validation-name="val2" table:style-name="ce11">
            <text:p>Ley Federal de Transparencia y Acceso a la Información Pública artículos 65, fracción II, 98, fracción I, 100, 110, fracción XI y 111, Ley General de Transparencia y Acceso a la Información Pública artículos 104, 113, fracción XI</text:p>
          </table:table-cell>
          <table:table-cell office:value-type="string" table:content-validation-name="val2" table:style-name="ce11">
            <text:p>Ley Federal de Transparencia y Acceso a la Información Pública artículo 110, fracción XI y <text:s/>Ley General de Transparencia y Acceso a la Información Pública artículo , 113, fracción XI. La información solicitada por el particular forma parte de un expediente judicial derivado del Juicio de Nulidad interpuesto en contra de la resolución del Órgano Interno de Control en la que se ordenó reponer el fallo en fa Licitación Pública Nacional Electrónica número LA-012000991-E107-2016 y del cual aún no ha causado estado.</text:p>
          </table:table-cell>
          <table:table-cell office:value-type="string" table:style-name="ce11">
            <text:p>De darse a conocer la información solicitada podría vulnerar la conducción del procedimiento.</text:p>
          </table:table-cell>
          <table:table-cell office:value-type="string" table:content-validation-name="val3" table:style-name="ce11">
            <text:p>Completa</text:p>
          </table:table-cell>
          <table:table-cell office:value-type="string" table:style-name="ce11">
            <text:p>Contrato y documentación derivada de la reposición del fallo LA·012000991·E107·2016</text:p>
          </table:table-cell>
          <table:table-cell office:value-type="date" office:date-value="2018-04-24T00:00:00" table:style-name="ce13">
            <text:p>24/04/2018</text:p>
          </table:table-cell>
          <table:table-cell office:value-type="string" table:style-name="ce17">
            <text:p>Clasificado</text:p>
          </table:table-cell>
          <table:table-cell table:number-columns-repeated="7" table:style-name="ce17"/>
          <table:table-cell table:style-name="ce18"/>
          <table:table-cell table:style-name="ce17"/>
          <table:table-cell table:number-columns-repeated="16361" table:style-name="ce19"/>
        </table:table-row>
        <table:table-row table:style-name="ro9">
          <table:table-cell office:value-type="string" table:style-name="ce34">
            <text:p>Dirección General de Recursos Materiales y Servicios Generales</text:p>
          </table:table-cell>
          <table:table-cell office:value-type="string" table:style-name="ce10">
            <text:p>LA·012000991·E107·2016 <text:s text:c="3"/>(Solicitud de acceso a la información 0001200095018)</text:p>
          </table:table-cell>
          <table:table-cell office:value-type="string" table:style-name="ce35">
            <text:p>Contrato derivado de la licitación número<text:s/></text:p>
            <text:p>LA-012000991-E107-2016 y documentación de terminación anticipada</text:p>
          </table:table-cell>
          <table:table-cell office:value-type="string" table:style-name="ce11">
            <text:p>Solicitud de acceso</text:p>
          </table:table-cell>
          <table:table-cell office:value-type="string" table:style-name="ce11">
            <text:p>5 años</text:p>
          </table:table-cell>
          <table:table-cell office:value-type="date" office:date-value="2018-04-25T00:00:00" table:style-name="ce13">
            <text:p>25/04/2018</text:p>
          </table:table-cell>
          <table:table-cell office:value-type="date" office:date-value="2023-04-25T00:00:00" table:style-name="ce13">
            <text:p>25/04/2023</text:p>
          </table:table-cell>
          <table:table-cell office:value-type="string" table:content-validation-name="val2" table:style-name="ce11">
            <text:p>Ley Federal de Transparencia y Acceso a la Información Pública artículos 65, fracción II, 98, fracción I, 100, 110, fracción XI y 111, Ley General de Transparencia y Acceso a la Información Pública artículos 104, 113, fracción XI</text:p>
          </table:table-cell>
          <table:table-cell office:value-type="string" table:content-validation-name="val2" table:style-name="ce11">
            <text:p>Ley Federal de Transparencia y Acceso a la Información Pública artículo 110, fracción XI y <text:s/>Ley General de Transparencia y Acceso a la Información Pública artículo , 113, fracción XI. La información solicitada por el particular forma parte de un expediente judicial derivado del Juicio de Nulidad interpuesto en contra de la resolución del Órgano Interno de Control en la que se ordenó reponer el fallo en fa Licitación Pública Nacional Electrónica número LA-012000991-E107-2016 y del cual aún no ha causado estado.</text:p>
          </table:table-cell>
          <table:table-cell office:value-type="string" table:style-name="ce11">
            <text:p>De darse a conocer la información solicitada podría vulnerar la conducción del procedimiento.</text:p>
          </table:table-cell>
          <table:table-cell office:value-type="string" table:content-validation-name="val3" table:style-name="ce11">
            <text:p>Completa</text:p>
          </table:table-cell>
          <table:table-cell office:value-type="string" table:style-name="ce35">
            <text:p>Contrato derivado de la licitación número<text:s/></text:p>
            <text:p>LA-012000991-E107-2016 y documentación de terminación anticipada</text:p>
          </table:table-cell>
          <table:table-cell office:value-type="date" office:date-value="2018-04-25T00:00:00" table:style-name="ce13">
            <text:p>25/04/2018</text:p>
          </table:table-cell>
          <table:table-cell office:value-type="string" table:style-name="ce17">
            <text:p>Clasificado</text:p>
          </table:table-cell>
          <table:table-cell table:content-validation-name="val18" table:style-name="ce36"/>
          <table:table-cell table:content-validation-name="val14" table:style-name="ce36"/>
          <table:table-cell table:content-validation-name="val7" table:style-name="ce36"/>
          <table:table-cell table:content-validation-name="val15" table:style-name="ce36"/>
          <table:table-cell table:content-validation-name="val16" table:style-name="ce36"/>
          <table:table-cell table:number-columns-repeated="2" table:style-name="ce36"/>
          <table:table-cell table:content-validation-name="val18" table:style-name="ce37"/>
          <table:table-cell table:style-name="ce36"/>
          <table:table-cell table:number-columns-repeated="16361"/>
        </table:table-row>
        <table:table-row table:style-name="ro6">
          <table:table-cell office:value-type="string" table:style-name="ce38">
            <text:p>Dirección General de Tecnologías de Información<text:s/></text:p>
          </table:table-cell>
          <table:table-cell office:value-type="string" table:style-name="ce39">
            <text:p>0001200095018 Expediente de contratación del servicio ENARM 2016-2018 (LA-01200091-E107-2016).</text:p>
          </table:table-cell>
          <table:table-cell office:value-type="string" table:style-name="ce40">
            <text:p>Contratación</text:p>
          </table:table-cell>
          <table:table-cell office:value-type="string" table:style-name="ce40">
            <text:p>Solicitud de acceso</text:p>
          </table:table-cell>
          <table:table-cell office:value-type="string" table:style-name="ce40">
            <text:p>5 años</text:p>
          </table:table-cell>
          <table:table-cell office:value-type="date" office:date-value="2018-04-25T00:00:00" table:style-name="ce41">
            <text:p>25/04/2018</text:p>
          </table:table-cell>
          <table:table-cell office:value-type="date" office:date-value="2023-04-26T00:00:00" table:style-name="ce41">
            <text:p>26/04/2023</text:p>
          </table:table-cell>
          <table:table-cell office:value-type="string" table:content-validation-name="val2" table:style-name="ce40">
            <text:p>Artículos 104, 113, fracción VIII de la Ley General de Transparencia y Acceso a la Información Pública (LGTAIP), 65 fracción II, 98 fracción I, 100, <text:s/>110 fracción VIII y 111 Ley Federal de Transparencia y Acceso a la Información Pública (LFTAIP)</text:p>
          </table:table-cell>
          <table:table-cell office:value-type="string" table:content-validation-name="val2" table:style-name="ce40">
            <text:p>Se informa no es posible proporcionar los mismos, por tratarse de Información clasificada como Reservada, toda vez que la misma forma parte de los procesos de Seguridad del Examen Nacional para Aspirantes a Residencias Médicas (ENARM), <text:s/>de conformidad con los artículos 65 fracción II, 98 fracción I, 100, 104, 105, 110 fracción VIII y 111 Ley Federal de Transparencia y Acceso a la Información Pública, por lo que me permito solicitarle realice las gestiones necesarias para que se someta al Comité de Transparencia la reserva del expediente del “Servicio Integral de Infraestructura Tecnológica para la Aplicación del Examen Nacional para Aspirantes a Residencias Médicas, 2016-2018”, de la Licitación Pública Nacional Electrónica número LA-012000991-E107-2016, toda vez que, se encuentra en un procedimiento deliberativo que aún no concluye, a su vez, la información debe considerarse como reservada por un periodo de cinco años a partir de su clasificación y el cual podrá ser ampliado en el caso de que subsistan las causas que originaron la misma.<text:s/></text:p>
            <text:p/>
            <text:p>No omito señalar que el procedimiento de contratación es el medio técnico administrativo que permitirá asegurar las mejores condiciones de mercado a esta institución para asegurar la adecuada aplicación del ENARM, en condiciones de equidad, transparencia, calidad y exigencia que amerita la profesionalización del personal que brinda atención medica especialidad, en este entendido el objeto principal es contar con un instrumento de evaluación y un sistema integral de seguridad para garantizar la calidad de los procesos, y en base a ello seleccionar a los médicos aspirantes mejor preparados para acceder a estudios de Especialidades Médicas a fin de que las Instituciones de Salud y Educativas cuenten con personal y alumnado más apto.</text:p>
            <text:p/>
            <text:p>Por lo que la plataforma que permite gestionar este sistema, es un proceso accesorio tendiente a mantener la calidad y excelencia del examen, pues éstos son accesorios que siguen la suerte de lo principal, puesto que de darse a conocer esta información se estaría afectando sin lugar a dudas la efectividad de las evaluaciones, ya que los participantes conocerían con anticipación el contenido de las pruebas obteniendo una ventaja frente al resto de los evaluados.</text:p>
            <text:p/>
            <text:p>En ese tenor, se integra la prueba de daño con fundamento en los artículos 103, 104 de la Ley General de Transparencia y Acceso a la Información Pública, así como, los numerales Segundo fracción XIII, Sexto y Vigésimo séptimo de los Lineamientos generales en materia de clasificación y desclasificación de la información, así como para la elaboración de versiones públicas:</text:p>
            <text:p/>
            <text:p>Como lo menciona su nombre el “Servicio Integral de Infraestructura Tecnológica para la Aplicación del Examen Nacional para Aspirantes a Residencias Médicas (ENARM)”, tiene como como principal objetivo el suministrar, instalar y ejecutar el hardware, así como, el software con la finalidad de obtener mejora continua y fortalecer la seguridad de los procesos, sistemas tecnológicos y la transferencia de información en el ENARM, por lo que está diseñado para contrarrestar los posibles escenarios de contingencia, como lo son, ataques a la seguridad haciendo uso de uno o más mecanismos de seguridad el cual integra medidas preventivas, correctivas en los procesos y sistemas permitiendo el resguardar y proteger la información buscando mantener la confidencialidad, la disponibilidad e integridad de la misma.<text:s/></text:p>
            <text:p/>
            <text:p>El proporcionar la información que contiene el “Servicio Integral de Infraestructura Tecnológica para la Aplicación del Examen Nacional para Aspirantes a Residencias Médicas (ENARM)”, pone en riesgo la seguridad, viabilidad, confiabilidad y objetividad de anteriores y futuras ediciones de la aplicación del Examen, en razón de que se encuentra la información tecnológica que se implementó en la prestación del servicio, la cual contiene la descripción de los elementos que la integran (hardware y software) así como la función detallada de cada elemento tienen en la solución, describiendo los escenarios de contingencia (posibles fallas de algún elemento de la solución) así como la forma en que se manifieste la falla, poniendo en riesgo las políticas de seguridad informática, misma que consiste en las medidas administrativas, organizativas, físicas, técnicas, legales y educativas dirigidas a prevenir, detectar y responder a acciones que pongan o puedan poner en riesgo y constituyan una amenaza para la confidencialidad, integridad y disponibilidad de la información de los bancos de preguntas y respuestas del ENARM, por lo que de divulgarse esta información se estaría dando un acceso a personas no autorizadas sobre la Infraestructura Tecnológica, las bases de datos correspondientes, infringiendo los estándares y normas para asegurar la información.</text:p>
            <text:p/>
            <text:p>De la misma forma, esta apertura podría devenir en la realización de modificaciones por personal no autorizado acerca de la información consignada en la prestación del “Servicio Integral de Infraestructura Tecnológica para la Aplicación del Examen Nacional para Aspirantes a Residencias Médicas (ENARM)” como lo pueden ser los componentes tecnológicos que integran el servicio de mérito, y de manera indirecta, los bancos de preguntas y respuestas del ENARM, poniendo en riesgo la integridad de la evaluación.</text:p>
            <text:p/>
            <text:p>Y finalmente esta disponibilidad indiscriminada, terminaría por convertir la evaluación en un tema poco confiable, al centrarse la misma en una cuestión de capacidad de memoria y no en el objetivo principal que es el análisis y solución de casos clínicos.</text:p>
            <text:p/>
            <text:p>Por lo que de darse a conocer esta información, los sistemas de seguridad del ENARM serían vulnerables y a partir de ello los activos de la información como es el banco de preguntas y respuestas verían perdida su confidencialidad, integridad, disponibilidad en términos de seguridad informática, generando una afectación en los controles de protección de dicha información, que como se mencionó es reservada en términos de lo dispuesto por la Ley Federal de Transparencia y Acceso a la Información Pública.<text:s/></text:p>
            <text:p/>
            <text:p>Aunado a lo anterior, también se podría generar vulnerabilidad en etapas de los procesos sustanciales de aplicación del ENARM, poniendo en riesgo la seguridad, la integridad y operatividad en las mismas sedes de aplicación, por otro lado, si la información contenida es proporcionada a algún medio de información masiva (prensa escrita, noticieros, etc.), o a un tercero, podría generar entre los más de 47,000 médicos que desean presentar el examen o hayan realizado el mismo en ediciones pasadas, desconfianza en los procesos, abriendo oportunidad a algunos médicos mal intencionados solicite obtener su selección a través de quejas, demandas en contra de la Secretaría de Salud por un probable criterio tecnológico o de proceso mal fundamentado, en virtud de que los entregables o información contenida en los mismos se da en un contexto de mejora continua, medidas preventivas, correctivas y de eliminación de riesgos por los que las observaciones son relevantes en el momento exacto en donde ocurren las cosas, y se corrigen en el momento.</text:p>
            <text:p/>
            <text:p>Asimismo, se considera un inconveniente proporcionar esta información, ya que su mal uso provocaría que se genere un desconcierto ante el proceso del examen, ello mediante el uso de técnicas de ingeniería social como pudieran ser la difusión por diversos medios, principalmente informáticos, de rumores e información falsa acerca de la venta del examen y/o de asegurar la obtención de la constancia de selección, o de un lugar en algún curso de residencia y/o sede, independientemente del resultado obtenido en el proceso de selección establecido en la convocatoria oficial.</text:p>
            <text:p/>
            <text:p>Lo anterior encuentra sustento en lo dispuesto por el criterio 5/14 emitido por el pleno del otrora Instituto Federal de Acceso a la Información y Protección de Datos, hoy Instituto Nacional de Transparencia, Acceso a la Información y Protección de Datos Personales.</text:p>
            <text:p/>
            <text:p>Baterías de pruebas, preguntas, reactivos y opciones de respuesta. Procede su clasificación cuando son reutilizables en otros procesos deliberativos. Cuando se soliciten documentos que contengan baterías de pruebas, preguntas, reactivos y opciones de respuesta, empleadas en los procesos de evaluación de capacidades, conocimientos, desempeño, habilidades, entre otros, que sean reutilizables, procede reservar dichas herramientas, de conformidad con lo previsto en el artículo 14, fracción VI de la Ley Federal de Transparencia y Acceso a la Información Pública Gubernamental, ya que con base en éstas los servidores públicos deliberan y adoptan determinaciones en los procesos de evaluación en curso o en subsecuentes. Su entrega, afectaría la efectividad de las evaluaciones, ya que los participantes conocerían con anticipación el contenido de las pruebas obteniendo una ventaja frente al resto de los evaluados. Por las mismas razones también procede reservar las respuestas asentadas por los participantes, inclusive las de quienes hayan resultado ganadores en los procesos, cuando de éstas pueda inferirse el contenido de los reactivos o preguntas que componen las evaluaciones.</text:p>
            <text:p/>
            <text:p>No omito mencionarle que, de esta solicitud de clasificación de información se exceptúa aquella información que se encuentra pública en el portal de CompraNet, relativa al procedimiento de la Licitación Pública Nacional Electrónica número LA-012000991-E107-2016.</text:p>
            <text:p/>
          </table:table-cell>
          <table:table-cell office:value-type="string" table:style-name="ce40">
            <text:p>Se informa no es posible proporcionar los mismos, por tratarse de Información clasificada como Reservada, toda vez que la misma forma parte de los procesos de Seguridad del Examen Nacional para Aspirantes a Residencias Médicas (ENARM), <text:s/>de conformidad con los artículos 65 fracción II, 98 fracción I, 100, 104, 105, 110 fracción VIII y 111 Ley Federal de Transparencia y Acceso a la Información Pública, por lo que me permito solicitarle realice las gestiones necesarias para que se someta al Comité de Transparencia la reserva del expediente del “Servicio Integral de Infraestructura Tecnológica para la Aplicación del Examen Nacional para Aspirantes a Residencias Médicas, 2016-2018”, de la Licitación Pública Nacional Electrónica número LA-012000991-E107-2016, toda vez que, se encuentra en un procedimiento deliberativo que aún no concluye, a su vez, la información debe considerarse como reservada por un periodo de cinco años a partir de su clasificación y el cual podrá ser ampliado en el caso de que subsistan las causas que originaron la misma.<text:s/></text:p>
            <text:p/>
            <text:p>No omito señalar que el procedimiento de contratación es el medio técnico administrativo que permitirá asegurar las mejores condiciones de mercado a esta institución para asegurar la adecuada aplicación del ENARM, en condiciones de equidad, transparencia, calidad y exigencia que amerita la profesionalización del personal que brinda atención medica especialidad, en este entendido el objeto principal es contar con un instrumento de evaluación y un sistema integral de seguridad para garantizar la calidad de los procesos, y en base a ello seleccionar a los médicos aspirantes mejor preparados para acceder a estudios de Especialidades Médicas a fin de que las Instituciones de Salud y Educativas cuenten con personal y alumnado más apto.</text:p>
            <text:p/>
            <text:p>Por lo que la plataforma que permite gestionar este sistema, es un proceso accesorio tendiente a mantener la calidad y excelencia del examen, pues éstos son accesorios que siguen la suerte de lo principal, puesto que de darse a conocer esta información se estaría afectando sin lugar a dudas la efectividad de las evaluaciones, ya que los participantes conocerían con anticipación el contenido de las pruebas obteniendo una ventaja frente al resto de los evaluados.</text:p>
            <text:p/>
            <text:p>En ese tenor, se integra la prueba de daño con fundamento en los artículos 103, 104 de la Ley General de Transparencia y Acceso a la Información Pública, así como, los numerales Segundo fracción XIII, Sexto y Vigésimo séptimo de los Lineamientos generales en materia de clasificación y desclasificación de la información, así como para la elaboración de versiones públicas:</text:p>
            <text:p/>
            <text:p>Como lo menciona su nombre el “Servicio Integral de Infraestructura Tecnológica para la Aplicación del Examen Nacional para Aspirantes a Residencias Médicas (ENARM)”, tiene como como principal objetivo el suministrar, instalar y ejecutar el hardware, así como, el software con la finalidad de obtener mejora continua y fortalecer la seguridad de los procesos, sistemas tecnológicos y la transferencia de información en el ENARM, por lo que está diseñado para contrarrestar los posibles escenarios de contingencia, como lo son, ataques a la seguridad haciendo uso de uno o más mecanismos de seguridad el cual integra medidas preventivas, correctivas en los procesos y sistemas permitiendo el resguardar y proteger la información buscando mantener la confidencialidad, la disponibilidad e integridad de la misma.<text:s/></text:p>
            <text:p/>
            <text:p>El proporcionar la información que contiene el “Servicio Integral de Infraestructura Tecnológica para la Aplicación del Examen Nacional para Aspirantes a Residencias Médicas (ENARM)”, pone en riesgo la seguridad, viabilidad, confiabilidad y objetividad de anteriores y futuras ediciones de la aplicación del Examen, en razón de que se encuentra la información tecnológica que se implementó en la prestación del servicio, la cual contiene la descripción de los elementos que la integran (hardware y software) así como la función detallada de cada elemento tienen en la solución, describiendo los escenarios de contingencia (posibles fallas de algún elemento de la solución) así como la forma en que se manifieste la falla, poniendo en riesgo las políticas de seguridad informática, misma que consiste en las medidas administrativas, organizativas, físicas, técnicas, legales y educativas dirigidas a prevenir, detectar y responder a acciones que pongan o puedan poner en riesgo y constituyan una amenaza para la confidencialidad, integridad y disponibilidad de la información de los bancos de preguntas y respuestas del ENARM, por lo que de divulgarse esta información se estaría dando un acceso a personas no autorizadas sobre la Infraestructura Tecnológica, las bases de datos correspondientes, infringiendo los estándares y normas para asegurar la información.</text:p>
            <text:p/>
            <text:p>De la misma forma, esta apertura podría devenir en la realización de modificaciones por personal no autorizado acerca de la información consignada en la prestación del “Servicio Integral de Infraestructura Tecnológica para la Aplicación del Examen Nacional para Aspirantes a Residencias Médicas (ENARM)” como lo pueden ser los componentes tecnológicos que integran el servicio de mérito, y de manera indirecta, los bancos de preguntas y respuestas del ENARM, poniendo en riesgo la integridad de la evaluación.</text:p>
            <text:p/>
            <text:p>Y finalmente esta disponibilidad indiscriminada, terminaría por convertir la evaluación en un tema poco confiable, al centrarse la misma en una cuestión de capacidad de memoria y no en el objetivo principal que es el análisis y solución de casos clínicos.</text:p>
            <text:p/>
            <text:p>Por lo que de darse a conocer esta información, los sistemas de seguridad del ENARM serían vulnerables y a partir de ello los activos de la información como es el banco de preguntas y respuestas verían perdida su confidencialidad, integridad, disponibilidad en términos de seguridad informática, generando una afectación en los controles de protección de dicha información, que como se mencionó es reservada en términos de lo dispuesto por la Ley Federal de Transparencia y Acceso a la Información Pública.<text:s/></text:p>
            <text:p/>
            <text:p>Aunado a lo anterior, también se podría generar vulnerabilidad en etapas de los procesos sustanciales de aplicación del ENARM, poniendo en riesgo la seguridad, la integridad y operatividad en las mismas sedes de aplicación, por otro lado, si la información contenida es proporcionada a algún medio de información masiva (prensa escrita, noticieros, etc.), o a un tercero, podría generar entre los más de 47,000 médicos que desean presentar el examen o hayan realizado el mismo en ediciones pasadas, desconfianza en los procesos, abriendo oportunidad a algunos médicos mal intencionados solicite obtener su selección a través de quejas, demandas en contra de la Secretaría de Salud por un probable criterio tecnológico o de proceso mal fundamentado, en virtud de que los entregables o información contenida en los mismos se da en un contexto de mejora continua, medidas preventivas, correctivas y de eliminación de riesgos por los que las observaciones son relevantes en el momento exacto en donde ocurren las cosas, y se corrigen en el momento.</text:p>
            <text:p/>
            <text:p>Asimismo, se considera un inconveniente proporcionar esta información, ya que su mal uso provocaría que se genere un desconcierto ante el proceso del examen, ello mediante el uso de técnicas de ingeniería social como pudieran ser la difusión por diversos medios, principalmente informáticos, de rumores e información falsa acerca de la venta del examen y/o de asegurar la obtención de la constancia de selección, o de un lugar en algún curso de residencia y/o sede, independientemente del resultado obtenido en el proceso de selección establecido en la convocatoria oficial.</text:p>
            <text:p/>
            <text:p>Lo anterior encuentra sustento en lo dispuesto por el criterio 5/14 emitido por el pleno del otrora Instituto Federal de Acceso a la Información y Protección de Datos, hoy Instituto Nacional de Transparencia, Acceso a la Información y Protección de Datos Personales.</text:p>
            <text:p/>
            <text:p>Baterías de pruebas, preguntas, reactivos y opciones de respuesta. Procede su clasificación cuando son reutilizables en otros procesos deliberativos. Cuando se soliciten documentos que contengan baterías de pruebas, preguntas, reactivos y opciones de respuesta, empleadas en los procesos de evaluación de capacidades, conocimientos, desempeño, habilidades, entre otros, que sean reutilizables, procede reservar dichas herramientas, de conformidad con lo previsto en el artículo 14, fracción VI de la Ley Federal de Transparencia y Acceso a la Información Pública Gubernamental, ya que con base en éstas los servidores públicos deliberan y adoptan determinaciones en los procesos de evaluación en curso o en subsecuentes. Su entrega, afectaría la efectividad de las evaluaciones, ya que los participantes conocerían con anticipación el contenido de las pruebas obteniendo una ventaja frente al resto de los evaluados. Por las mismas razones también procede reservar las respuestas asentadas por los participantes, inclusive las de quienes hayan resultado ganadores en los procesos, cuando de éstas pueda inferirse el contenido de los reactivos o preguntas que componen las evaluaciones.</text:p>
            <text:p/>
            <text:p>No omito mencionarle que, de esta solicitud de clasificación de información se exceptúa aquella información que se encuentra pública en el portal de CompraNet, relativa al procedimiento de la Licitación Pública Nacional Electrónica número LA-012000991-E107-2016.</text:p>
            <text:p/>
          </table:table-cell>
          <table:table-cell office:value-type="string" table:content-validation-name="val3" table:style-name="ce40">
            <text:p>Parcial</text:p>
          </table:table-cell>
          <table:table-cell office:value-type="string" table:style-name="ce40">
            <text:p>La información referente al expediente de contratación para el Servicio Integral de Infraestructura Tecnológica para la Aplicación del Examen Nacional de Aspirantes a Residencias Médicas 2016-2018, se exceptúa aquella información que se encuentra pública en el portal de CompraNet, relativa al procedimiento de la Licitación Pública Nacional Electrónica número LA-012000991-E107-2016.</text:p>
          </table:table-cell>
          <table:table-cell office:value-type="date" office:date-value="2018-04-25T00:00:00" table:style-name="ce41">
            <text:p>25/04/2018</text:p>
          </table:table-cell>
          <table:table-cell office:value-type="string" table:style-name="ce42">
            <text:p>Clasificado</text:p>
          </table:table-cell>
          <table:table-cell office:value-type="string" table:style-name="ce42">
            <text:p>No</text:p>
          </table:table-cell>
          <table:table-cell table:number-columns-repeated="6" table:style-name="ce42"/>
          <table:table-cell table:style-name="ce43"/>
          <table:table-cell table:style-name="ce42"/>
          <table:table-cell table:number-columns-repeated="16361" table:style-name="ce19"/>
        </table:table-row>
        <table:table-row table:style-name="ro6">
          <table:table-cell office:value-type="string" table:style-name="ce44">
            <text:p>610 - Dirección General de Calidad y Educación en Salud</text:p>
          </table:table-cell>
          <table:table-cell office:value-type="string" table:style-name="ce44">
            <text:p>Programa Hospital Seguro (Folio de la solicitud 0001200195518)</text:p>
          </table:table-cell>
          <table:table-cell office:value-type="string" table:style-name="ce23">
            <text:p>Nombre, localización, clasificación o nivel y cantidad de camas disponibles de las unidades hospitalarias evaluadas en el marco del Prograra Hospital Seguro</text:p>
          </table:table-cell>
          <table:table-cell office:value-type="string" table:content-validation-name="val12" table:style-name="ce44">
            <text:p>Solicitud de acceso</text:p>
          </table:table-cell>
          <table:table-cell office:value-type="string" table:content-validation-name="val13" table:style-name="ce44">
            <text:p>5 años</text:p>
          </table:table-cell>
          <table:table-cell office:value-type="date" office:date-value="2018-06-13T00:00:00" table:content-validation-name="val4" table:style-name="ce45">
            <text:p>13/06/2018</text:p>
          </table:table-cell>
          <table:table-cell office:value-type="date" office:date-value="2023-06-13T00:00:00" table:content-validation-name="val5" table:style-name="ce45">
            <text:p>13/06/2023</text:p>
          </table:table-cell>
          <table:table-cell office:value-type="string" table:style-name="ce23">
            <text:p>Artículos 5 facción XII de la Ley de Seguridad Nacional, 98, fracción I, 104, 110 Fracción I y 111 de la Ley Federal de Transparencia y Acceso a la Información Pública y séptimo fracción I, octavo, décimo séptimo, fracción VIII, y décimo octavo de los Lineamientos generales en materia de clasificación y desclasificación de la información, así como para la elaboración de versiones públicas.</text:p>
          </table:table-cell>
          <table:table-cell office:value-type="string" table:style-name="ce46">
            <text:p><text:span text:style-name="T1">El manejo inadecuado de la información relativa a nombre, ubicación, índice de seguridad y capacidad de respuesta de las unidades hospitalarias evaluadas en el marco del Programa Hospital Seguro, puede comprometer el bienestar de la sociedad al interrumpirse total o parcialmente la prestación de los servicios de salud en una región específica, tanto en situaciones habituales de operación como en situaciones de emergencia o desastre, en cuyo caso las unidades hospitalarias se consideran infraestructura estratégica indispensable ya que se requiere la continuidad de su operación para garantizar el auxilio y atención oportuno de la población. En la información obtenida mediante los instrumentos de evaluación, es posible identificar puntos vulnerables y de alto riesgo en las instalaciones, como lo son depósitos de combustibles y gases, ubicación de materiales peligrosos, rutas de acceso, etc., por lo que su difusión puede exponer la seguridad de la infraestructura física y operativa, así como la vida de los pacientes y trabajadores de la unidad.</text:span><text:span text:style-name="T1"/></text:p>
            <text:p><text:span text:style-name="T1">Asimismo, el uso inadecuado de la información derivada de las evaluaciones pudiera eventualmente lesionar algún bien o interés jurídicos protegido por las disposiciones jurídicas nacionales e internacionales y generaría desconfianza de los usuarios y trabajadores de los servicios de salud, complicando de esta manera el acceso efectivo y la calidad de la atención a la salud, dado que la preocupación e interés primordial es preservar la seguridad de los pacientes y personal de las unidades consecuentemente, difundir la información sería contrario al fin que se persigue, el cual, además de encontrarse enfocado a la continuidad en la prestación de los servicios de salud, puede generar también disminución en la misma población que busca atención médica en los Institutos, Centros, Hospitales y Clínicas, aunado a la falta de credibilidad y confianza misma en las instituciones de salud.<text:s/></text:span><text:span text:style-name="T1"/></text:p>
            <text:p><text:span text:style-name="T1"/></text:p>
            <text:p><text:span text:style-name="T1">Por lo que se considera que la difusión de la información obtenida en el marco del Programa Hospital Seguro, implica una fuente de información invaluable en sentido estratégico de competencia en el sector hospitalario, pues revela áreas de oportunidad, equipamiento médico, plantillas de personal, planes de trabajo y diversos elementos inherentes a la institución médica, que pueden ser aprovechados y explotados de forma descontrolada, poniendo en riesgo la atención hospitalaria, la seguridad, salud y vida de las personas y compromete el bienestar general de la sociedad en menoscabo de las instituciones de salud y la estabilidad del Estado Mexicano.</text:span><text:span text:style-name="T1"/></text:p>
            <text:p/>
            <text:p/>
          </table:table-cell>
          <table:table-cell office:value-type="string" table:style-name="ce47">
            <text:p>Compromete la continuidad de la prestación de los servicios en unidades estratégicas poniendoen riesgo la seguridad de las instalaciones y la vida de los pacientes y trabajadores de la unidad.</text:p>
          </table:table-cell>
          <table:table-cell office:value-type="string" table:content-validation-name="val11" table:style-name="ce44">
            <text:p>Completa</text:p>
          </table:table-cell>
          <table:table-cell table:style-name="ce3"/>
          <table:table-cell office:value-type="date" office:date-value="2018-06-13T00:00:00" table:content-validation-name="val8" table:style-name="ce48">
            <text:p>13/06/2018</text:p>
          </table:table-cell>
          <table:table-cell office:value-type="string" table:content-validation-name="val10" table:style-name="ce48">
            <text:p>Clasificado</text:p>
          </table:table-cell>
          <table:table-cell office:value-type="string" table:content-validation-name="val9" table:style-name="ce47">
            <text:p>No</text:p>
          </table:table-cell>
          <table:table-cell table:number-columns-repeated="8" table:style-name="ce17"/>
          <table:table-cell table:number-columns-repeated="16361" table:style-name="ce19"/>
        </table:table-row>
        <table:table-row table:style-name="ro10">
          <table:table-cell office:value-type="string" table:style-name="ce10">
            <text:p>Dirección General de Recursos Humanos</text:p>
          </table:table-cell>
          <table:table-cell office:value-type="string" table:style-name="ce10">
            <text:p>Herramientas de Evaluación de conocimientos generales, específicos, prácticos y psicométricos para efectos de ingreso al puesto de "Auxiliar de Estadística y Archivo Clínico", "Camillero", "Afanadora", "Técnico en Estadística en Área Médica" y "Apoyo Administrativo" en la Secretaría de Salud</text:p>
          </table:table-cell>
          <table:table-cell office:value-type="string" table:style-name="ce10">
            <text:p>Herramientas de Evaluación de las competencias de los candidatos dentro del proceso de selección de personal</text:p>
          </table:table-cell>
          <table:table-cell office:value-type="string" table:style-name="ce10">
            <text:p>Solicitud de acceso a la información 0001200116617</text:p>
          </table:table-cell>
          <table:table-cell office:value-type="string" table:style-name="ce10">
            <text:p>5 años</text:p>
          </table:table-cell>
          <table:table-cell office:value-type="date" office:date-value="2017-07-11T00:00:00" table:style-name="ce77">
            <text:p>11/07/2017</text:p>
          </table:table-cell>
          <table:table-cell office:value-type="date" office:date-value="2022-07-11T00:00:00" table:style-name="ce77">
            <text:p>11/07/2022</text:p>
          </table:table-cell>
          <table:table-cell office:value-type="string" table:style-name="ce78">
            <text:p>Artículos 104 y 106 de la Ley General de Transparencia y Acceso a la Información Pública, así como los artículos 65 fracción II, 98 fracción I, 100, 103, 110 fracción VIII y 111 de la Ley Federal de Transparencia y Acceso a la Información Pública</text:p>
          </table:table-cell>
          <table:table-cell office:value-type="string" table:style-name="ce11">
            <text:p>El hecho de darse a conocer la información nulificaría el fin que tiene la práctica de evaluaciones a los candidatos a ocupar una plaza, puesto que se tendría pleno conocimiento de manera anticipada de las preguntas a las que estaría sujeto como aspirante a una plaza, pudiendo así verse viciado el proceso de selección.</text:p>
          </table:table-cell>
          <table:table-cell office:value-type="string" table:style-name="ce11">
            <text:p>El divulgar la información pone en riesgo la viabilidad, objetividad y alcances de futuros examenes.</text:p>
          </table:table-cell>
          <table:table-cell office:value-type="string" table:content-validation-name="val3" table:style-name="ce10">
            <text:p>Completa</text:p>
          </table:table-cell>
          <table:table-cell office:value-type="string" table:style-name="ce78">
            <text:p>Herramientas de Evaluación de conocimientos de la Rama Administrativa <text:s/>Herramientas de Evaluación de conocimientos de la Rama Paramédica <text:s text:c="7"/>Herramientas de evaluación psicométrica de la Rama Médica Paramédica y grupos afines</text:p>
          </table:table-cell>
          <table:table-cell office:value-type="date" office:date-value="2017-07-11T00:00:00" table:content-validation-name="val8" table:style-name="ce79">
            <text:p>11/07/2017</text:p>
          </table:table-cell>
          <table:table-cell office:value-type="string" table:style-name="ce80">
            <text:p>Clasificado</text:p>
          </table:table-cell>
          <table:table-cell office:value-type="string" table:content-validation-name="val3"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81"/>
        </table:table-row>
        <table:table-row table:style-name="ro4">
          <table:table-cell office:value-type="string" table:style-name="ce82">
            <text:p>Dirección General de Comunicación Social<text:s/></text:p>
          </table:table-cell>
          <table:table-cell office:value-type="string" table:style-name="ce83">
            <text:p>Contrato 582-DGCS-2012 y la documentación anexa en la totalidad de su expediente.</text:p>
          </table:table-cell>
          <table:table-cell office:value-type="string" table:style-name="ce11">
            <text:p>Procedimiento Administrativo de Responsabilidad 032 / 2014, iniciado por la Secretaría de la Función Pública</text:p>
          </table:table-cell>
          <table:table-cell office:value-type="string" table:style-name="ce10">
            <text:p>Solicitud de acceso a la información</text:p>
            <text:p>0001200240717</text:p>
          </table:table-cell>
          <table:table-cell office:value-type="string" table:style-name="ce10">
            <text:p>5 años</text:p>
          </table:table-cell>
          <table:table-cell office:value-type="date" office:date-value="2017-08-16T00:00:00" table:content-validation-name="val4" table:style-name="ce79">
            <text:p>16/08/2017</text:p>
          </table:table-cell>
          <table:table-cell office:value-type="date" office:date-value="2022-08-16T00:00:00" table:content-validation-name="val5" table:style-name="ce79">
            <text:p>16/08/2022</text:p>
          </table:table-cell>
          <table:table-cell office:value-type="string" table:content-validation-name="val2" table:style-name="ce84">
            <text:p>De conformidad con el artículo 110, fracción IX de la Ley Federal de Transparencia y Acceso a la Información Pública, artículo 113, fracción IX de la Ley General de Transparencia y Acceso a la Información Pública, Cuadragésimo quinto, del “ACUERDO del Consejo Nacional del Sistema Nacional de Transparencia, Acceso a la Información Pública y Protección de Datos Personales, por el que se aprueban los Lineamientos generales en materia de clasificación y desclasificación de la información, así como para la elaboración de versiones públicas” (Lineamientos), publicado en el DOF el 15/04/2016 y ACUERDO por los que se modifican los artículos Sexagésimo segundo, Sexagésimo tercero y Quinto Transitorio de los Lineamientos Generales en materia de Clasificación y Desclasificación de la Información, así como para la elaboración de Versiones Públicas, publicado en el DOF el 29/07/2016.</text:p>
          </table:table-cell>
          <table:table-cell office:value-type="string" table:style-name="ce11">
            <text:p>La <text:s/>información requerida respecto a los contratos, se encuentra clasificada como reservada, en razón de que es el <text:s/>documento base del Procedimiento Administrativo de Responsabilidad 032 / 2014, iniciado por la Secretaría de la Función Pública, con motivo de presuntas irregularidades administrativas atribuibles a diversos ex – servidores públicos de esta Dependencia del Ejecutivo Federal</text:p>
          </table:table-cell>
          <table:table-cell office:value-type="string" table:style-name="ce11">
            <text:p>La información forma parte del Procedimiento Administrativo de Responsabilidad 032 / 2014, iniciado por la Secretaría de la Función Pública, cuya difusión generaría un perjuicio grave en el desarrollo del procedimiento citado, máxime que aún no se ha emitido resolución alguna por parte de la autoridad y en consecuencia no está concluido</text:p>
          </table:table-cell>
          <table:table-cell office:value-type="string" table:style-name="ce10">
            <text:p>Completa</text:p>
          </table:table-cell>
          <table:table-cell office:value-type="string" table:style-name="ce11">
            <text:p>Contrato 582-DGCS-2012 y la documentación anexa en la totalidad de su expediente.</text:p>
          </table:table-cell>
          <table:table-cell office:value-type="date" office:date-value="2017-08-16T00:00:00" table:content-validation-name="val8" table:style-name="ce79">
            <text:p>16/08/2017</text:p>
          </table:table-cell>
          <table:table-cell office:value-type="string" table:style-name="ce10">
            <text:p>Clasificado</text:p>
          </table:table-cell>
          <table:table-cell office:value-type="string" table:style-name="ce10">
            <text:p>No</text:p>
          </table:table-cell>
          <table:table-cell table:style-name="ce85"/>
          <table:table-cell table:number-columns-repeated="2" table:style-name="ce86"/>
          <table:table-cell table:number-columns-repeated="5" table:style-name="ce85"/>
          <table:table-cell table:number-columns-repeated="16361" table:style-name="ce81"/>
        </table:table-row>
        <table:table-row table:style-name="ro4">
          <table:table-cell office:value-type="string" table:style-name="ce82">
            <text:p>Dirección General de Comunicación Social<text:s/></text:p>
          </table:table-cell>
          <table:table-cell office:value-type="string" table:style-name="ce83">
            <text:p>Contrato 582-DGCS-2012 y la documentación anexa en la totalidad de su expediente.</text:p>
          </table:table-cell>
          <table:table-cell office:value-type="string" table:style-name="ce11">
            <text:p>Procedimiento Administrativo de Responsabilidad 032 / 2014, iniciado por la Secretaría de la Función Pública</text:p>
          </table:table-cell>
          <table:table-cell office:value-type="string" table:style-name="ce10">
            <text:p>Solicitud de acceso a la información</text:p>
            <text:p>0001200373517</text:p>
          </table:table-cell>
          <table:table-cell office:value-type="string" table:style-name="ce10">
            <text:p>5 años</text:p>
          </table:table-cell>
          <table:table-cell office:value-type="date" office:date-value="2017-11-13T00:00:00" table:content-validation-name="val4" table:style-name="ce79">
            <text:p>13/11/2017</text:p>
          </table:table-cell>
          <table:table-cell office:value-type="date" office:date-value="2022-11-13T00:00:00" table:content-validation-name="val5" table:style-name="ce79">
            <text:p>13/11/2022</text:p>
          </table:table-cell>
          <table:table-cell office:value-type="string" table:content-validation-name="val2" table:style-name="ce84">
            <text:p>De conformidad con el artículo 110, fracción IX de la Ley Federal de Transparencia y Acceso a la Información Pública, artículo 113, fracción IX de la Ley General de Transparencia y Acceso a la Información Pública, Cuadragésimo quinto, del “ACUERDO del Consejo Nacional del Sistema Nacional de Transparencia, Acceso a la Información Pública y Protección de Datos Personales, por el que se aprueban los Lineamientos generales en materia de clasificación y desclasificación de la información, así como para la elaboración de versiones públicas” (Lineamientos), publicado en el DOF el 15/04/2016 y ACUERDO por los que se modifican los artículos Sexagésimo segundo, Sexagésimo tercero y Quinto Transitorio de los Lineamientos Generales en materia de Clasificación y Desclasificación de la Información, así como para la elaboración de Versiones Públicas, publicado en el DOF el 29/07/2016.</text:p>
          </table:table-cell>
          <table:table-cell office:value-type="string" table:style-name="ce11">
            <text:p>La <text:s/>información requerida respecto a los contratos, se encuentra clasificada como reservada, en razón de que es el <text:s/>documento base del Procedimiento Administrativo de Responsabilidad 032 / 2014, iniciado por la Secretaría de la Función Pública, con motivo de presuntas irregularidades administrativas atribuibles a diversos ex – servidores públicos de esta Dependencia del Ejecutivo Federal</text:p>
          </table:table-cell>
          <table:table-cell office:value-type="string" table:style-name="ce11">
            <text:p>La información forma parte del Procedimiento Administrativo de Responsabilidad 032 / 2014, iniciado por la Secretaría de la Función Pública, cuya difusión generaría un perjuicio grave en el desarrollo del procedimiento citado, máxime que aún no se ha emitido resolución alguna por parte de la autoridad y en consecuencia no está concluido</text:p>
          </table:table-cell>
          <table:table-cell office:value-type="string" table:style-name="ce10">
            <text:p>Completa</text:p>
          </table:table-cell>
          <table:table-cell office:value-type="string" table:style-name="ce11">
            <text:p>Contrato 582-DGCS-2012 y la documentación anexa en la totalidad de su expediente.</text:p>
          </table:table-cell>
          <table:table-cell office:value-type="date" office:date-value="2017-11-13T00:00:00" table:content-validation-name="val8" table:style-name="ce79">
            <text:p>13/11/2017</text:p>
          </table:table-cell>
          <table:table-cell office:value-type="string" table:style-name="ce10">
            <text:p>Clasificado</text:p>
          </table:table-cell>
          <table:table-cell office:value-type="string" table:style-name="ce10">
            <text:p>No</text:p>
          </table:table-cell>
          <table:table-cell table:style-name="ce85"/>
          <table:table-cell table:number-columns-repeated="2" table:style-name="ce86"/>
          <table:table-cell table:number-columns-repeated="5" table:style-name="ce85"/>
          <table:table-cell table:number-columns-repeated="16361" table:style-name="ce81"/>
        </table:table-row>
        <table:table-row table:style-name="ro11">
          <table:table-cell office:value-type="string" table:style-name="ce87">
            <text:p>Centro Nacional para la Prevención y el Control del VIH y el Sida</text:p>
          </table:table-cell>
          <table:table-cell office:value-type="string" table:style-name="ce87">
            <text:p>Solicitud de información No. 1200800007917</text:p>
          </table:table-cell>
          <table:table-cell office:value-type="string" table:style-name="ce87">
            <text:p>Con base en la convocatoria pública realizada por Censida en 2017, <text:s/>la Organización de la Sociedad Civil Brigada Callejera de apoyo a la mujer Eliza Martínez elaboró informes financieros y de actividades, se solicitaron los informes de dos proyectos financiados (Proy-2017-0030 y Proy-2017-0055.</text:p>
          </table:table-cell>
          <table:table-cell office:value-type="string" table:style-name="ce10">
            <text:p>Solicitud de acceso a la información</text:p>
            <text:p>1200800007917</text:p>
          </table:table-cell>
          <table:table-cell office:value-type="string" table:content-validation-name="val20" table:style-name="ce88">
            <text:p>5 meses</text:p>
          </table:table-cell>
          <table:table-cell office:value-type="date" office:date-value="2017-11-07T00:00:00" table:content-validation-name="val4" table:style-name="ce89">
            <text:p>07/11/2017</text:p>
          </table:table-cell>
          <table:table-cell office:value-type="date" office:date-value="2018-04-07T00:00:00" table:content-validation-name="val5" table:style-name="ce89">
            <text:p>07/04/2018</text:p>
          </table:table-cell>
          <table:table-cell office:value-type="string" table:style-name="ce87">
            <text:p>Artículo 113 fracc. VIII de la LGTAIP y 110 fracc. VIII de la LFTAI</text:p>
          </table:table-cell>
          <table:table-cell office:value-type="string" table:style-name="ce87">
            <text:p>La información enviada por la Organización se encuentra en revisión y de conformidad con el numeral III. Transferencia y ejercicio de los recursos, punto 4 del anexo 2 de la “Convocatoria púbica para la Implementación de Estrategias de Prevención Focalizada del VIH <text:s/>y otras ITS que fortalezcan la Respuesta Nacional” (hoja 25), “Los informes se consideraran aceptados una vez que sea revisada la documentación comprobatoria y la relación de conceptos de gastos con las actividades del proyecto.”<text:s text:c="2"/></text:p>
          </table:table-cell>
          <table:table-cell office:value-type="string" table:style-name="ce87">
            <text:p>La información forma parte de un proceso deliberativo</text:p>
          </table:table-cell>
          <table:table-cell office:value-type="string" table:content-validation-name="val21" table:style-name="ce88">
            <text:p>Completa</text:p>
          </table:table-cell>
          <table:table-cell office:value-type="string" table:style-name="ce87">
            <text:p>Informe financiero y de actividades de los proyectos Proy-2017-0030 y Proy-2017-0055 que realizó la Organización de la Sociedad Civil Brigada Callejera de apoyo a la mujer Eliza Martínez en 2017.</text:p>
          </table:table-cell>
          <table:table-cell office:value-type="date" office:date-value="2017-11-07T00:00:00" table:content-validation-name="val8" table:style-name="ce89">
            <text:p>07/11/2017</text:p>
          </table:table-cell>
          <table:table-cell office:value-type="string" table:style-name="ce94">
            <text:p>Desclasificado</text:p>
          </table:table-cell>
          <table:table-cell office:value-type="string" table:content-validation-name="val21" table:style-name="ce88">
            <text:p>No</text:p>
          </table:table-cell>
          <table:table-cell table:content-validation-name="val14" table:style-name="ce88"/>
          <table:table-cell table:content-validation-name="val7" table:style-name="ce89"/>
          <table:table-cell table:content-validation-name="val15" table:style-name="ce89"/>
          <table:table-cell table:content-validation-name="val16" table:style-name="ce88"/>
          <table:table-cell table:number-columns-repeated="2" table:style-name="ce88"/>
          <table:table-cell table:content-validation-name="val21" table:style-name="ce88"/>
          <table:table-cell table:style-name="ce88"/>
          <table:table-cell table:number-columns-repeated="16361" table:style-name="ce81"/>
        </table:table-row>
        <table:table-row table:style-name="ro10">
          <table:table-cell office:value-type="string" table:style-name="ce10">
            <text:p>Centro Nacional de Equidad de Género y Salud Reproductiva</text:p>
          </table:table-cell>
          <table:table-cell office:value-type="string" table:style-name="ce90">
            <text:p>Investigación de mercado</text:p>
            <text:p>(0001200224617)</text:p>
          </table:table-cell>
          <table:table-cell office:value-type="string" table:style-name="ce90">
            <text:p>Procedimientos de adquisiciones de condones femeninos del ejercicio 2017</text:p>
          </table:table-cell>
          <table:table-cell office:value-type="string" table:style-name="ce10">
            <text:p>Solicitud de acceso a la información</text:p>
            <text:p>0001200224617</text:p>
          </table:table-cell>
          <table:table-cell office:value-type="string" table:style-name="ce10">
            <text:p>3 meses<text:s/></text:p>
          </table:table-cell>
          <table:table-cell office:value-type="date" office:date-value="2017-08-02T00:00:00" table:style-name="ce91">
            <text:p>02/08/2017</text:p>
          </table:table-cell>
          <table:table-cell office:value-type="date" office:date-value="2017-11-02T00:00:00" table:style-name="ce91">
            <text:p>02/11/2017</text:p>
          </table:table-cell>
          <table:table-cell office:value-type="string" table:style-name="ce92">
            <text:p>Artículos 134 de la de la Constitución Política de los Estados Unidos Mexicanos y la Ley de Adquisiciones, Arrendamientos y Servicios del Sector Público, 110, fracción VIII, de la Ley Federal de Transparencia y Acceso a la Información Pública; lineamiento Vigésimo séptimo de los Lineamientos generales en materia de clasificación y desclasificación de la información, así como para la elaboración de versiones públicas.</text:p>
          </table:table-cell>
          <table:table-cell office:value-type="string" table:style-name="ce35">
            <text:p>Divulgar el contenido de la Investigación de mercado incluyendo los anexos, relacionada con la adquisición de condones femeninos clave 060.308.0227, ejercicio 2017”, generaría la posibilidad de calcular los precios no aceptables de los insumos (aquél que, derivado de la investigación de mercado realizada, resulte superior en un diez por ciento al ofertado respecto del que se observa como mediana en dicha investigación), entre la documentación que forma parte integral de la Investigación de mercado se encuentran las cotizaciones de aquellos que atendieron las solicitudes de petición de oferta, proposiciones que se presentan en sobre cerrado, que serán abiertas públicamente, a fin de asegurar al Estado las mejores condiciones disponibles en cuanto a precio, calidad, financiamiento, oportunidad y demás circunstancias pertinentes.</text:p>
          </table:table-cell>
          <table:table-cell office:value-type="string" table:style-name="ce35">
            <text:p>Teniendo en cuenta que aún no concluye el procedimiento de adquisición y hasta en tanto no se dicte el fallo y/o se adjudique el insumo correspondiente, este órgano desconcentrado con fundamento en los artículos 140 y 65, f II de la Ley Federal de Transparencia y Acceso a la Información Pública, solicita atentamente al Comité de Transparencia emita el pronunciamiento correspondiente de reserva de la información hasta la publicación del Acto de fallo que <text:s/>estarán disponibles para su consulta a través de la herramienta COMPRANET, el 31 de octubre de 2017 el fallo de la licitación, por lo anterior se expone prueba de daño:</text:p>
            <text:p>Daño presente: Contravenir la exigencia constitucional de asegurar al Estado las mejores condiciones disponibles en cuanto a precio, calidad, financiamiento, oportunidad y demás circunstancias pertinentes.</text:p>
            <text:p>Daño probable: Generar ventaja a los licitantes que conozcan las peticiones de oferta recibidas por ese Centro Nacional de Equidad de Género y Salud Reproductiva.</text:p>
            <text:p>Daño específico: En las licitaciones públicas se convoca a los participantes para que libremente presenten proposiciones solventes en sobre cerrado, que será abierto públicamente, a fin de asegurar al Estado las mejores condiciones disponibles en cuanto a precio, calidad, financiamiento, oportunidad y demás circunstancias pertinentes. De ahí que sea una exigencia constitucional que ninguno de los participantes conozca, antes de la apertura de las proposiciones económicas, cuáles son los precios ofertados por los licitantes y, por ende, cuál será finalmente el precio conveniente. Lo anterior tiene un propósito de interés público, consistente en el manejo de los recursos con eficiencia, eficacia y honradez, a fin de asegurar las mejores condiciones de contratación para el Estado, principio que debe prevalecer sobre el interés privado del peticionario, lo cual se puede traducir en conocer con anticipación el precio conveniente, resultar proveedor adjudicado del contrato.<text:s/></text:p>
            <text:p>Se adjunta en sobre cerrado copia de la “Investigación de mercado” de condones femeninos clave 060.308.0227.</text:p>
            <text:p/>
          </table:table-cell>
          <table:table-cell office:value-type="string" table:content-validation-name="val3" table:style-name="ce90">
            <text:p>Completa</text:p>
          </table:table-cell>
          <table:table-cell office:value-type="string" table:style-name="ce92">
            <text:p>Investigación de mercado incluyendo los anexos, relacionada con la adquisición de condones femeninos clave 060.308.0227, ejercicio 2017.</text:p>
          </table:table-cell>
          <table:table-cell office:value-type="date" office:date-value="2017-08-02T00:00:00" table:content-validation-name="val8" table:style-name="ce93">
            <text:p>02/08/2017</text:p>
          </table:table-cell>
          <table:table-cell office:value-type="string" table:style-name="ce94">
            <text:p>Desclasificado</text:p>
          </table:table-cell>
          <table:table-cell office:value-type="string" table:content-validation-name="val3" table:style-name="ce9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81"/>
        </table:table-row>
        <table:table-row table:style-name="ro4">
          <table:table-cell office:value-type="string" table:style-name="ce10">
            <text:p>Centro Nacional de Equidad de Género y Salud Reproductiva</text:p>
          </table:table-cell>
          <table:table-cell office:value-type="string" table:style-name="ce90">
            <text:p>Investigación de mercado</text:p>
            <text:p>(0001200226017)</text:p>
          </table:table-cell>
          <table:table-cell office:value-type="string" table:style-name="ce90">
            <text:p>Procedimientos de adquisiciones de condones femeninos del ejercicio 2017</text:p>
          </table:table-cell>
          <table:table-cell office:value-type="string" table:style-name="ce10">
            <text:p>Solicitud de acceso a la información</text:p>
            <text:p>0001200226017</text:p>
          </table:table-cell>
          <table:table-cell office:value-type="string" table:style-name="ce10">
            <text:p>3 meses<text:s/></text:p>
          </table:table-cell>
          <table:table-cell office:value-type="date" office:date-value="2017-08-02T00:00:00" table:style-name="ce91">
            <text:p>02/08/2017</text:p>
          </table:table-cell>
          <table:table-cell office:value-type="date" office:date-value="2017-11-02T00:00:00" table:style-name="ce91">
            <text:p>02/11/2017</text:p>
          </table:table-cell>
          <table:table-cell office:value-type="string" table:style-name="ce92">
            <text:p>Artículos 134 de la de la Constitución Política de los Estados Unidos Mexicanos y la Ley de Adquisiciones, Arrendamientos y Servicios del Sector Público, 110, fracción VIII, de la Ley Federal de Transparencia y Acceso a la Información Pública; lineamiento Vigésimo séptimo de los Lineamientos generales en materia de clasificación y desclasificación de la información, así como para la elaboración de versiones públicas.</text:p>
          </table:table-cell>
          <table:table-cell office:value-type="string" table:style-name="ce35">
            <text:p>Divulgar el contenido de la Investigación de mercado incluyendo los anexos, relacionada con la adquisición de condones femeninos clave 060.308.0227, ejercicio 2017”, generaría la posibilidad de calcular los precios no aceptables de los insumos (aquél que, derivado de la investigación de mercado realizada, resulte superior en un diez por ciento al ofertado respecto del que se observa como mediana en dicha investigación), entre la documentación que forma parte integral de la Investigación de mercado se encuentran las cotizaciones de aquellos que atendieron las solicitudes de petición de oferta, proposiciones que se presentan en sobre cerrado, que serán abiertas públicamente, a fin de asegurar al Estado las mejores condiciones disponibles en cuanto a precio, calidad, financiamiento, oportunidad y demás circunstancias pertinentes.</text:p>
          </table:table-cell>
          <table:table-cell office:value-type="string" table:style-name="ce35">
            <text:p>Teniendo en cuenta que aún no concluye el procedimiento de adquisición y hasta en tanto no se dicte el fallo y/o se adjudique el insumo correspondiente, este órgano desconcentrado con fundamento en los artículos 140 y 65, f II de la Ley Federal de Transparencia y Acceso a la Información Pública, solicita atentamente al Comité de Transparencia emita el pronunciamiento correspondiente de reserva de la información hasta la publicación del Acto de fallo que <text:s/>estarán disponibles para su consulta a través de la herramienta COMPRANET, el 31 de octubre de 2017 el fallo de la licitación, por lo anterior se expone prueba de daño:</text:p>
            <text:p>Daño presente: Contravenir la exigencia constitucional de asegurar al Estado las mejores condiciones disponibles en cuanto a precio, calidad, financiamiento, oportunidad y demás circunstancias pertinentes.</text:p>
            <text:p>Daño probable: Generar ventaja a los licitantes que conozcan las peticiones de oferta recibidas por ese Centro Nacional de Equidad de Género y Salud Reproductiva.</text:p>
            <text:p>Daño específico: En las licitaciones públicas se convoca a los participantes para que libremente presenten proposiciones solventes en sobre cerrado, que será abierto públicamente, a fin de asegurar al Estado las mejores condiciones disponibles en cuanto a precio, calidad, financiamiento, oportunidad y demás circunstancias pertinentes. De ahí que sea una exigencia constitucional que ninguno de los participantes conozca, antes de la apertura de las proposiciones económicas, cuáles son los precios ofertados por los licitantes y, por ende, cuál será finalmente el precio conveniente. Lo anterior tiene un propósito de interés público, consistente en el manejo de los recursos con eficiencia, eficacia y honradez, a fin de asegurar las mejores condiciones de contratación para el Estado, principio que debe prevalecer sobre el interés privado del peticionario, lo cual se puede traducir en conocer con anticipación el precio conveniente, resultar proveedor adjudicado del contrato.<text:s/></text:p>
            <text:p>Se adjunta en sobre cerrado copia de la “Investigación de mercado” de condones femeninos clave 060.308.0227.</text:p>
            <text:p/>
          </table:table-cell>
          <table:table-cell office:value-type="string" table:content-validation-name="val3" table:style-name="ce90">
            <text:p>Completa</text:p>
          </table:table-cell>
          <table:table-cell office:value-type="string" table:style-name="ce92">
            <text:p>Investigación de mercado incluyendo los anexos, relacionada con la adquisición de condones femeninos clave 060.308.0227, ejercicio 2017.</text:p>
          </table:table-cell>
          <table:table-cell office:value-type="date" office:date-value="2017-08-02T00:00:00" table:content-validation-name="val8" table:style-name="ce93">
            <text:p>02/08/2017</text:p>
          </table:table-cell>
          <table:table-cell office:value-type="string" table:style-name="ce94">
            <text:p>Desclasificado</text:p>
          </table:table-cell>
          <table:table-cell office:value-type="string" table:content-validation-name="val3" table:style-name="ce9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81"/>
        </table:table-row>
        <table:table-row table:style-name="ro4">
          <table:table-cell office:value-type="string" table:style-name="ce10">
            <text:p>Centro Nacional de Equidad de Género y Salud Reproductiva</text:p>
          </table:table-cell>
          <table:table-cell office:value-type="string" table:style-name="ce90">
            <text:p>Investigación de mercado</text:p>
            <text:p>(0001200260017)</text:p>
          </table:table-cell>
          <table:table-cell office:value-type="string" table:style-name="ce90">
            <text:p>Procedimientos de adquisiciones de condones femeninos del ejercicio 2017</text:p>
          </table:table-cell>
          <table:table-cell office:value-type="string" table:style-name="ce10">
            <text:p>Solicitud de acceso a la información</text:p>
            <text:p>0001200260017</text:p>
          </table:table-cell>
          <table:table-cell office:value-type="string" table:style-name="ce10">
            <text:p>2 meses</text:p>
          </table:table-cell>
          <table:table-cell office:value-type="date" office:date-value="2017-08-24T00:00:00" table:style-name="ce91">
            <text:p>24/08/2017</text:p>
          </table:table-cell>
          <table:table-cell office:value-type="date" office:date-value="2017-10-24T00:00:00" table:style-name="ce91">
            <text:p>24/10/2017</text:p>
          </table:table-cell>
          <table:table-cell office:value-type="string" table:style-name="ce92">
            <text:p>Artículos 110, fracción VIII, de la Ley Federal de Transparencia y Acceso a la Información Pública, 134 de la Constitución Política de los Estados Unidos Mexicanos y la Ley de Adquisiciones, Arrendamientos y Servicios del Sector Público, lineamiento Vigésimo séptimo de los Lineamientos general en materia de clasificación y desclasificación de la inforamción, así como para la elaboración de versiones públicas</text:p>
          </table:table-cell>
          <table:table-cell office:value-type="string" table:style-name="ce35">
            <text:p>Se generaría la posibilidad de calcular los precios no aceptables de los insumos (aquél que derivado de la investigación de mercado realizada, resulte superior en un diez por ciento al ofertado respecto del que se observa como mediana en dicha investigación), divulgar las cotizaciones contenidas en la “Investigación de mercado” antes del acto de presentación y apertura de proposiciones, pondrían en ventaja a los licitantes que conozcan esta información, en virtud de que no se asegurarían las mejores condiciones para el Estado disponibles en cuanto a precio, calidad, financiamiento, oportunidad y demás circunstancias pertinentes, según lo dispuesto por el artículo 134 de la de la Constitución Política de los Estados Unidos Mexicanos y la Ley de Adquisiciones, Arrendamientos y Servicios del Sector Público</text:p>
          </table:table-cell>
          <table:table-cell office:value-type="string" table:style-name="ce35">
            <text:p>Teniendo en cuenta que aún no concluye el procedimiento de adquisición y hasta en tanto no se dicte el fallo y/o se adjudique el insumo correspondiente, este órgano desconcentrado con fundamento en los artículos 140 y 65, f II de la Ley Federal de Transparencia y Acceso a la Información Pública, solicita atentamente al Comité de Transparencia emita el pronunciamiento correspondiente de reserva de la información hasta la publicación del Acto de fallo que <text:s/>estarán disponibles para su consulta a través de la herramienta COMPRANET, el 31 de octubre de 2017 el fallo de la licitación, por lo anterior se expone prueba de daño:</text:p>
            <text:p>Daño presente: Contravenir la exigencia constitucional de asegurar al Estado las mejores condiciones disponibles en cuanto a precio, calidad, financiamiento, oportunidad y demás circunstancias pertinentes.</text:p>
            <text:p>Daño probable: Generar ventaja a los licitantes que conozcan las peticiones de oferta recibidas por ese Centro Nacional de Equidad de Género y Salud Reproductiva.</text:p>
            <text:p>Daño específico: En las licitaciones públicas se convoca a los participantes para que libremente presenten proposiciones solventes en sobre cerrado, que será abierto públicamente, a fin de asegurar al Estado las mejores condiciones disponibles en cuanto a precio, calidad, financiamiento, oportunidad y demás circunstancias pertinentes. De ahí que sea una exigencia constitucional que ninguno de los participantes conozca, antes de la apertura de las proposiciones económicas, cuáles son los precios ofertados por los licitantes y, por ende, cuál será finalmente el precio conveniente. Lo anterior tiene un propósito de interés público, consistente en el manejo de los recursos con eficiencia, eficacia y honradez, a fin de asegurar las mejores condiciones de contratación para el Estado, principio que debe prevalecer sobre el interés privado del peticionario, lo cual se puede traducir en conocer con anticipación el precio conveniente, resultar proveedor adjudicado del contrato.<text:s/></text:p>
            <text:p>Se adjunta en sobre cerrado copia de la “Investigación de mercado” de condones femeninos clave 060.308.0227.</text:p>
          </table:table-cell>
          <table:table-cell office:value-type="string" table:content-validation-name="val3" table:style-name="ce90">
            <text:p>Completa</text:p>
          </table:table-cell>
          <table:table-cell office:value-type="string" table:style-name="ce92">
            <text:p>Investigación de mercado incluyendo anexos, <text:s/>relacionada con la adquisición de condones femeninos clave 060.308.0227, ejercicio 2017.</text:p>
          </table:table-cell>
          <table:table-cell office:value-type="date" office:date-value="2017-08-24T00:00:00" table:content-validation-name="val8" table:style-name="ce93">
            <text:p>24/08/2017</text:p>
          </table:table-cell>
          <table:table-cell office:value-type="string" table:style-name="ce94">
            <text:p>Desclasificado</text:p>
          </table:table-cell>
          <table:table-cell office:value-type="string" table:content-validation-name="val3" table:style-name="ce9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81"/>
        </table:table-row>
        <table:table-row table:style-name="ro4">
          <table:table-cell office:value-type="string" table:style-name="ce10">
            <text:p>Centro Nacional de Equidad de Género y Salud Reproductiva</text:p>
          </table:table-cell>
          <table:table-cell office:value-type="string" table:style-name="ce90">
            <text:p>Investigación de mercado</text:p>
            <text:p>(0001200261717)</text:p>
          </table:table-cell>
          <table:table-cell office:value-type="string" table:style-name="ce90">
            <text:p>Procedimientos de adquisiciones de condones femeninos del ejercicio 2017</text:p>
          </table:table-cell>
          <table:table-cell office:value-type="string" table:style-name="ce10">
            <text:p>Solicitud de acceso a la información</text:p>
            <text:p>0001200261717</text:p>
          </table:table-cell>
          <table:table-cell office:value-type="string" table:style-name="ce10">
            <text:p>2 meses</text:p>
          </table:table-cell>
          <table:table-cell office:value-type="date" office:date-value="2017-08-24T00:00:00" table:style-name="ce91">
            <text:p>24/08/2017</text:p>
          </table:table-cell>
          <table:table-cell office:value-type="date" office:date-value="2017-10-24T00:00:00" table:style-name="ce91">
            <text:p>24/10/2017</text:p>
          </table:table-cell>
          <table:table-cell office:value-type="string" table:style-name="ce92">
            <text:p>Artículos 110, fracción VIII, de la Ley Federal de Transparencia y Acceso a la Información Pública, 134 de la Constitución Política de los Estados Unidos Mexicanos y la Ley de Adquisiciones, Arrendamientos y Servicios del Sector Público, lineamiento Vigésimo séptimo de los Lineamientos general en materia de clasificación y desclasificación de la inforamción, así como para la elaboración de versiones públicas</text:p>
          </table:table-cell>
          <table:table-cell office:value-type="string" table:style-name="ce35">
            <text:p>Se generaría la posibilidad de calcular los precios no aceptables de los insumos (aquél que derivado de la investigación de mercado realizada, resulte superior en un diez por ciento al ofertado respecto del que se observa como mediana en dicha investigación), divulgar las cotizaciones contenidas en la “Investigación de mercado” antes del acto de presentación y apertura de proposiciones, pondrían en ventaja a los licitantes que conozcan esta información, en virtud de que no se asegurarían las mejores condiciones para el Estado disponibles en cuanto a precio, calidad, financiamiento, oportunidad y demás circunstancias pertinentes, según lo dispuesto por el artículo 134 de la de la Constitución Política de los Estados Unidos Mexicanos y la Ley de Adquisiciones, Arrendamientos y Servicios del Sector Público</text:p>
          </table:table-cell>
          <table:table-cell office:value-type="string" table:style-name="ce35">
            <text:p>Teniendo en cuenta que aún no concluye el procedimiento de adquisición y hasta en tanto no se dicte el fallo y/o se adjudique el insumo correspondiente, este órgano desconcentrado con fundamento en los artículos 140 y 65, f II de la Ley Federal de Transparencia y Acceso a la Información Pública, solicita atentamente al Comité de Transparencia emita el pronunciamiento correspondiente de reserva de la información hasta la publicación del Acto de fallo que <text:s/>estarán disponibles para su consulta a través de la herramienta COMPRANET, el 31 de octubre de 2017 el fallo de la licitación, por lo anterior se expone prueba de daño:</text:p>
            <text:p>Daño presente: Contravenir la exigencia constitucional de asegurar al Estado las mejores condiciones disponibles en cuanto a precio, calidad, financiamiento, oportunidad y demás circunstancias pertinentes.</text:p>
            <text:p>Daño probable: Generar ventaja a los licitantes que conozcan las peticiones de oferta recibidas por ese Centro Nacional de Equidad de Género y Salud Reproductiva.</text:p>
            <text:p>Daño específico: En las licitaciones públicas se convoca a los participantes para que libremente presenten proposiciones solventes en sobre cerrado, que será abierto públicamente, a fin de asegurar al Estado las mejores condiciones disponibles en cuanto a precio, calidad, financiamiento, oportunidad y demás circunstancias pertinentes. De ahí que sea una exigencia constitucional que ninguno de los participantes conozca, antes de la apertura de las proposiciones económicas, cuáles son los precios ofertados por los licitantes y, por ende, cuál será finalmente el precio conveniente. Lo anterior tiene un propósito de interés público, consistente en el manejo de los recursos con eficiencia, eficacia y honradez, a fin de asegurar las mejores condiciones de contratación para el Estado, principio que debe prevalecer sobre el interés privado del peticionario, lo cual se puede traducir en conocer con anticipación el precio conveniente, resultar proveedor adjudicado del contrato.<text:s/></text:p>
            <text:p>Se adjunta en sobre cerrado copia de la “Investigación de mercado” de condones femeninos clave 060.308.0227.</text:p>
          </table:table-cell>
          <table:table-cell office:value-type="string" table:content-validation-name="val3" table:style-name="ce90">
            <text:p>Completa</text:p>
          </table:table-cell>
          <table:table-cell office:value-type="string" table:style-name="ce92">
            <text:p>Investigación de mercado incluyendo anexos, <text:s/>relacionada con la adquisición de condones femeninos clave 060.308.0227, ejercicio 2017.</text:p>
          </table:table-cell>
          <table:table-cell office:value-type="date" office:date-value="2017-08-24T00:00:00" table:content-validation-name="val8" table:style-name="ce93">
            <text:p>24/08/2017</text:p>
          </table:table-cell>
          <table:table-cell office:value-type="string" table:style-name="ce11">
            <text:p>Desclasificado</text:p>
          </table:table-cell>
          <table:table-cell office:value-type="string" table:content-validation-name="val3" table:style-name="ce9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81"/>
        </table:table-row>
        <table:table-row table:style-name="ro4">
          <table:table-cell office:value-type="string" table:style-name="ce10">
            <text:p>Centro Nacional de Equidad de Género y Salud Reproductiva</text:p>
          </table:table-cell>
          <table:table-cell office:value-type="string" table:style-name="ce90">
            <text:p>Investigación de mercado</text:p>
            <text:p>(0001200265017)</text:p>
          </table:table-cell>
          <table:table-cell office:value-type="string" table:style-name="ce90">
            <text:p>Procedimientos de adquisiciones de condones femeninos del ejercicio 2017</text:p>
          </table:table-cell>
          <table:table-cell office:value-type="string" table:style-name="ce10">
            <text:p>Solicitud de acceso a la información</text:p>
            <text:p>0001200265017</text:p>
          </table:table-cell>
          <table:table-cell office:value-type="string" table:style-name="ce10">
            <text:p>2 meses</text:p>
          </table:table-cell>
          <table:table-cell office:value-type="date" office:date-value="2017-08-24T00:00:00" table:style-name="ce91">
            <text:p>24/08/2017</text:p>
          </table:table-cell>
          <table:table-cell office:value-type="date" office:date-value="2017-10-24T00:00:00" table:style-name="ce91">
            <text:p>24/10/2017</text:p>
          </table:table-cell>
          <table:table-cell office:value-type="string" table:style-name="ce92">
            <text:p>Artículos 110, fracción VIII, de la Ley Federal de Transparencia y Acceso a la Información Pública, 134 de la Constitución Política de los Estados Unidos Mexicanos y la Ley de Adquisiciones, Arrendamientos y Servicios del Sector Público, lineamiento Vigésimo séptimo de los Lineamientos general en materia de clasificación y desclasificación de la inforamción, así como para la elaboración de versiones públicas</text:p>
          </table:table-cell>
          <table:table-cell office:value-type="string" table:style-name="ce35">
            <text:p>Se generaría la posibilidad de calcular los precios no aceptables de los insumos (aquél que derivado de la investigación de mercado realizada, resulte superior en un diez por ciento al ofertado respecto del que se observa como mediana en dicha investigación), divulgar las cotizaciones contenidas en la “Investigación de mercado” antes del acto de presentación y apertura de proposiciones, pondrían en ventaja a los licitantes que conozcan esta información, en virtud de que no se asegurarían las mejores condiciones para el Estado disponibles en cuanto a precio, calidad, financiamiento, oportunidad y demás circunstancias pertinentes, según lo dispuesto por el artículo 134 de la de la Constitución Política de los Estados Unidos Mexicanos y la Ley de Adquisiciones, Arrendamientos y Servicios del Sector Público</text:p>
          </table:table-cell>
          <table:table-cell office:value-type="string" table:style-name="ce35">
            <text:p>Teniendo en cuenta que aún no concluye el procedimiento de adquisición y hasta en tanto no se dicte el fallo y/o se adjudique el insumo correspondiente, este órgano desconcentrado con fundamento en los artículos 140 y 65, f II de la Ley Federal de Transparencia y Acceso a la Información Pública, solicita atentamente al Comité de Transparencia emita el pronunciamiento correspondiente de reserva de la información hasta la publicación del Acto de fallo que <text:s/>estarán disponibles para su consulta a través de la herramienta COMPRANET, el 31 de octubre de 2017 el fallo de la licitación, por lo anterior se expone prueba de daño:</text:p>
            <text:p>Daño presente: Contravenir la exigencia constitucional de asegurar al Estado las mejores condiciones disponibles en cuanto a precio, calidad, financiamiento, oportunidad y demás circunstancias pertinentes.</text:p>
            <text:p>Daño probable: Generar ventaja a los licitantes que conozcan las peticiones de oferta recibidas por ese Centro Nacional de Equidad de Género y Salud Reproductiva.</text:p>
            <text:p>Daño específico: En las licitaciones públicas se convoca a los participantes para que libremente presenten proposiciones solventes en sobre cerrado, que será abierto públicamente, a fin de asegurar al Estado las mejores condiciones disponibles en cuanto a precio, calidad, financiamiento, oportunidad y demás circunstancias pertinentes. De ahí que sea una exigencia constitucional que ninguno de los participantes conozca, antes de la apertura de las proposiciones económicas, cuáles son los precios ofertados por los licitantes y, por ende, cuál será finalmente el precio conveniente. Lo anterior tiene un propósito de interés público, consistente en el manejo de los recursos con eficiencia, eficacia y honradez, a fin de asegurar las mejores condiciones de contratación para el Estado, principio que debe prevalecer sobre el interés privado del peticionario, lo cual se puede traducir en conocer con anticipación el precio conveniente, resultar proveedor adjudicado del contrato.<text:s/></text:p>
            <text:p>Se adjunta en sobre cerrado copia de la “Investigación de mercado” de condones femeninos clave 060.308.0227.</text:p>
          </table:table-cell>
          <table:table-cell office:value-type="string" table:content-validation-name="val3" table:style-name="ce90">
            <text:p>Completa</text:p>
          </table:table-cell>
          <table:table-cell office:value-type="string" table:style-name="ce92">
            <text:p>Investigación de mercado incluyendo anexos, <text:s/>relacionada con la adquisición de condones femeninos clave 060.308.0227, ejercicio 2017.</text:p>
          </table:table-cell>
          <table:table-cell office:value-type="date" office:date-value="2017-08-24T00:00:00" table:content-validation-name="val8" table:style-name="ce93">
            <text:p>24/08/2017</text:p>
          </table:table-cell>
          <table:table-cell office:value-type="string" table:style-name="ce94">
            <text:p>Desclasificado</text:p>
          </table:table-cell>
          <table:table-cell office:value-type="string" table:content-validation-name="val3" table:style-name="ce9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81"/>
        </table:table-row>
        <table:table-row table:style-name="ro4">
          <table:table-cell office:value-type="string" table:style-name="ce10">
            <text:p>Centro Nacional de Equidad de Género y Salud Reproductiva</text:p>
          </table:table-cell>
          <table:table-cell office:value-type="string" table:style-name="ce90">
            <text:p>Investigación de mercado</text:p>
            <text:p>(0001200275217)</text:p>
          </table:table-cell>
          <table:table-cell office:value-type="string" table:style-name="ce90">
            <text:p>Procedimientos de adquisiciones de condones femeninos del ejercicio 2017</text:p>
          </table:table-cell>
          <table:table-cell office:value-type="string" table:style-name="ce10">
            <text:p>Solicitud de acceso a la información</text:p>
            <text:p>0001200275217</text:p>
          </table:table-cell>
          <table:table-cell office:value-type="string" table:style-name="ce10">
            <text:p>2 meses</text:p>
          </table:table-cell>
          <table:table-cell office:value-type="date" office:date-value="2017-08-24T00:00:00" table:style-name="ce91">
            <text:p>24/08/2017</text:p>
          </table:table-cell>
          <table:table-cell office:value-type="date" office:date-value="2017-10-24T00:00:00" table:style-name="ce91">
            <text:p>24/10/2017</text:p>
          </table:table-cell>
          <table:table-cell office:value-type="string" table:style-name="ce92">
            <text:p>Artículos 110, fracción VIII, de la Ley Federal de Transparencia y Acceso a la Información Pública, 134 de la Constitución Política de los Estados Unidos Mexicanos y la Ley de Adquisiciones, Arrendamientos y Servicios del Sector Público, lineamiento Vigésimo séptimo de los Lineamientos general en materia de clasificación y desclasificación de la inforamción, así como para la elaboración de versiones públicas</text:p>
          </table:table-cell>
          <table:table-cell office:value-type="string" table:style-name="ce35">
            <text:p>Se generaría la posibilidad de calcular los precios no aceptables de los insumos (aquél que derivado de la investigación de mercado realizada, resulte superior en un diez por ciento al ofertado respecto del que se observa como mediana en dicha investigación), divulgar las cotizaciones contenidas en la “Investigación de mercado” antes del acto de presentación y apertura de proposiciones, pondrían en ventaja a los licitantes que conozcan esta información, en virtud de que no se asegurarían las mejores condiciones para el Estado disponibles en cuanto a precio, calidad, financiamiento, oportunidad y demás circunstancias pertinentes, según lo dispuesto por el artículo 134 de la de la Constitución Política de los Estados Unidos Mexicanos y la Ley de Adquisiciones, Arrendamientos y Servicios del Sector Público</text:p>
          </table:table-cell>
          <table:table-cell office:value-type="string" table:style-name="ce35">
            <text:p>Teniendo en cuenta que aún no concluye el procedimiento de adquisición y hasta en tanto no se dicte el fallo y/o se adjudique el insumo correspondiente, este órgano desconcentrado con fundamento en los artículos 140 y 65, f II de la Ley Federal de Transparencia y Acceso a la Información Pública, solicita atentamente al Comité de Transparencia emita el pronunciamiento correspondiente de reserva de la información hasta la publicación del Acto de fallo que <text:s/>estarán disponibles para su consulta a través de la herramienta COMPRANET, el 31 de octubre de 2017 el fallo de la licitación, por lo anterior se expone prueba de daño:</text:p>
            <text:p>Daño presente: Contravenir la exigencia constitucional de asegurar al Estado las mejores condiciones disponibles en cuanto a precio, calidad, financiamiento, oportunidad y demás circunstancias pertinentes.</text:p>
            <text:p>Daño probable: Generar ventaja a los licitantes que conozcan las peticiones de oferta recibidas por ese Centro Nacional de Equidad de Género y Salud Reproductiva.</text:p>
            <text:p>Daño específico: En las licitaciones públicas se convoca a los participantes para que libremente presenten proposiciones solventes en sobre cerrado, que será abierto públicamente, a fin de asegurar al Estado las mejores condiciones disponibles en cuanto a precio, calidad, financiamiento, oportunidad y demás circunstancias pertinentes. De ahí que sea una exigencia constitucional que ninguno de los participantes conozca, antes de la apertura de las proposiciones económicas, cuáles son los precios ofertados por los licitantes y, por ende, cuál será finalmente el precio conveniente. Lo anterior tiene un propósito de interés público, consistente en el manejo de los recursos con eficiencia, eficacia y honradez, a fin de asegurar las mejores condiciones de contratación para el Estado, principio que debe prevalecer sobre el interés privado del peticionario, lo cual se puede traducir en conocer con anticipación el precio conveniente, resultar proveedor adjudicado del contrato.<text:s/></text:p>
            <text:p>Se adjunta en sobre cerrado copia de la “Investigación de mercado” de condones femeninos clave 060.308.0227.</text:p>
          </table:table-cell>
          <table:table-cell office:value-type="string" table:content-validation-name="val3" table:style-name="ce90">
            <text:p>Completa</text:p>
          </table:table-cell>
          <table:table-cell office:value-type="string" table:style-name="ce92">
            <text:p>Investigación de mercado incluyendo anexos, <text:s/>relacionada con la adquisición de condones femeninos clave 060.308.0227, ejercicio 2017.</text:p>
          </table:table-cell>
          <table:table-cell office:value-type="date" office:date-value="2017-08-24T00:00:00" table:content-validation-name="val8" table:style-name="ce93">
            <text:p>24/08/2017</text:p>
          </table:table-cell>
          <table:table-cell office:value-type="string" table:style-name="ce11">
            <text:p>Desclasificado</text:p>
          </table:table-cell>
          <table:table-cell office:value-type="string" table:content-validation-name="val3" table:style-name="ce9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81"/>
        </table:table-row>
        <table:table-row table:style-name="ro4">
          <table:table-cell office:value-type="string" table:style-name="ce10">
            <text:p>Centro Nacional de Equidad de Género y Salud Reproductiva</text:p>
          </table:table-cell>
          <table:table-cell office:value-type="string" table:style-name="ce90">
            <text:p>Precio unitario de condones femenios (0001200296817)</text:p>
          </table:table-cell>
          <table:table-cell office:value-type="string" table:style-name="ce90">
            <text:p>Procedimientos de adquisiciones de condones femeninos del ejercicio 2017</text:p>
          </table:table-cell>
          <table:table-cell office:value-type="string" table:style-name="ce10">
            <text:p>Solicitud de acceso a la información</text:p>
            <text:p>0001200296817</text:p>
          </table:table-cell>
          <table:table-cell office:value-type="string" table:style-name="ce10">
            <text:p>1 mes<text:s/></text:p>
          </table:table-cell>
          <table:table-cell office:value-type="date" office:date-value="2017-09-18T00:00:00" table:content-validation-name="val8" table:style-name="ce93">
            <text:p>18/09/2017</text:p>
          </table:table-cell>
          <table:table-cell office:value-type="date" office:date-value="2017-10-18T00:00:00" table:style-name="ce91">
            <text:p>18/10/2017</text:p>
          </table:table-cell>
          <table:table-cell office:value-type="string" table:style-name="ce92">
            <text:p>Artículos 110, fracción VIII, de la Ley Federal de Transparencia y Acceso a la Información Pública, 134 de la Constitución Política de los Estados Unidos Mexicanos y la Ley de Adquisiciones, Arrendamientos y Servicios del Sector Público, lineamiento Vigésimo séptimo de los Lineamientos general en materia de clasificación y desclasificación de la inforamción, así como para la elaboración de versiones públicas</text:p>
          </table:table-cell>
          <table:table-cell office:value-type="string" table:style-name="ce35">
            <text:p>Se generaría la posibilidad de calcular los precios no aceptables de los insumos (aquél que derivado de la investigación de mercado realizada, resulte superior en un diez por ciento al ofertado respecto del que se observa como mediana en dicha investigación), divulgar las cotizaciones contenidas en la “Investigación de mercado” antes del acto de presentación y apertura de proposiciones, pondrían en ventaja a los licitantes que conozcan esta información, en virtud de que no se asegurarían las mejores condiciones para el Estado disponibles en cuanto a precio, calidad, financiamiento, oportunidad y demás circunstancias pertinentes, según lo dispuesto por el artículo 134 de la de la Constitución Política de los Estados Unidos Mexicanos y la Ley de Adquisiciones, Arrendamientos y Servicios del Sector Público</text:p>
          </table:table-cell>
          <table:table-cell office:value-type="string" table:style-name="ce35">
            <text:p>Teniendo en cuenta que aún no concluye el procedimiento de adquisición y hasta en tanto no se dicte el fallo y/o se adjudique el insumo correspondiente, este órgano desconcentrado con fundamento en los artículos 140 y 65, f II de la Ley Federal de Transparencia y Acceso a la Información Pública, solicita atentamente al Comité de Transparencia emita el pronunciamiento correspondiente de reserva de la información hasta la publicación del Acto de fallo que <text:s/>estarán disponibles para su consulta a través de la herramienta COMPRANET, el 31 de octubre de 2017 el fallo de la licitación, por lo anterior se expone prueba de daño:</text:p>
            <text:p>Daño presente: Contravenir la exigencia constitucional de asegurar al Estado las mejores condiciones disponibles en cuanto a precio, calidad, financiamiento, oportunidad y demás circunstancias pertinentes.</text:p>
            <text:p>Daño probable: Generar ventaja a los licitantes que conozcan las peticiones de oferta recibidas por ese Centro Nacional de Equidad de Género y Salud Reproductiva.</text:p>
            <text:p>Daño específico: En las licitaciones públicas se convoca a los participantes para que libremente presenten proposiciones solventes en sobre cerrado, que será abierto públicamente, a fin de asegurar al Estado las mejores condiciones disponibles en cuanto a precio, calidad, financiamiento, oportunidad y demás circunstancias pertinentes. De ahí que sea una exigencia constitucional que ninguno de los participantes conozca, antes de la apertura de las proposiciones económicas, cuáles son los precios ofertados por los licitantes y, por ende, cuál será finalmente el precio conveniente. Lo anterior tiene un propósito de interés público, consistente en el manejo de los recursos con eficiencia, eficacia y honradez, a fin de asegurar las mejores condiciones de contratación para el Estado, principio que debe prevalecer sobre el interés privado del peticionario, lo cual se puede traducir en conocer con anticipación el precio conveniente, resultar proveedor adjudicado del contrato.<text:s/></text:p>
            <text:p>Se adjunta en sobre cerrado copia de la “Investigación de mercado” de condones femeninos clave 060.308.0227.</text:p>
          </table:table-cell>
          <table:table-cell office:value-type="string" table:content-validation-name="val3" table:style-name="ce90">
            <text:p>Completa</text:p>
          </table:table-cell>
          <table:table-cell office:value-type="string" table:style-name="ce92">
            <text:p>Expresión documental que contiene el precio unitario que se presupuestó para la adquisición de condones femeninos clave 060.308.0227, para el año 2017.</text:p>
          </table:table-cell>
          <table:table-cell office:value-type="date" office:date-value="2017-09-18T00:00:00" table:content-validation-name="val8" table:style-name="ce93">
            <text:p>18/09/2017</text:p>
          </table:table-cell>
          <table:table-cell office:value-type="string" table:style-name="ce11">
            <text:p>Desclasificado</text:p>
          </table:table-cell>
          <table:table-cell office:value-type="string" table:content-validation-name="val3" table:style-name="ce9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81"/>
        </table:table-row>
        <table:table-row table:style-name="ro4">
          <table:table-cell office:value-type="string" table:style-name="ce10">
            <text:p>Centro Nacional de Equidad de Género y Salud Reproductiva</text:p>
          </table:table-cell>
          <table:table-cell office:value-type="string" table:style-name="ce90">
            <text:p>Precio unitario de condones femenios (0001200296917)</text:p>
          </table:table-cell>
          <table:table-cell office:value-type="string" table:style-name="ce90">
            <text:p>Procedimientos de adquisiciones de condones femeninos del ejercicio 2017</text:p>
          </table:table-cell>
          <table:table-cell office:value-type="string" table:style-name="ce10">
            <text:p>Solicitud de acceso a la información</text:p>
            <text:p>0001200296917</text:p>
          </table:table-cell>
          <table:table-cell office:value-type="string" table:style-name="ce10">
            <text:p>1 mes<text:s/></text:p>
          </table:table-cell>
          <table:table-cell office:value-type="date" office:date-value="2017-09-18T00:00:00" table:content-validation-name="val8" table:style-name="ce93">
            <text:p>18/09/2017</text:p>
          </table:table-cell>
          <table:table-cell office:value-type="date" office:date-value="2017-10-18T00:00:00" table:style-name="ce91">
            <text:p>18/10/2017</text:p>
          </table:table-cell>
          <table:table-cell office:value-type="string" table:style-name="ce92">
            <text:p>Artículos 110, fracción VIII, de la Ley Federal de Transparencia y Acceso a la Información Pública, 134 de la Constitución Política de los Estados Unidos Mexicanos y la Ley de Adquisiciones, Arrendamientos y Servicios del Sector Público, lineamiento Vigésimo séptimo de los Lineamientos general en materia de clasificación y desclasificación de la inforamción, así como para la elaboración de versiones públicas</text:p>
          </table:table-cell>
          <table:table-cell office:value-type="string" table:style-name="ce35">
            <text:p>Se generaría la posibilidad de calcular los precios no aceptables de los insumos (aquél que derivado de la investigación de mercado realizada, resulte superior en un diez por ciento al ofertado respecto del que se observa como mediana en dicha investigación), divulgar las cotizaciones contenidas en la “Investigación de mercado” antes del acto de presentación y apertura de proposiciones, pondrían en ventaja a los licitantes que conozcan esta información, en virtud de que no se asegurarían las mejores condiciones para el Estado disponibles en cuanto a precio, calidad, financiamiento, oportunidad y demás circunstancias pertinentes, según lo dispuesto por el artículo 134 de la de la Constitución Política de los Estados Unidos Mexicanos y la Ley de Adquisiciones, Arrendamientos y Servicios del Sector Público</text:p>
          </table:table-cell>
          <table:table-cell office:value-type="string" table:style-name="ce35">
            <text:p>Teniendo en cuenta que aún no concluye el procedimiento de adquisición y hasta en tanto no se dicte el fallo y/o se adjudique el insumo correspondiente, este órgano desconcentrado con fundamento en los artículos 140 y 65, f II de la Ley Federal de Transparencia y Acceso a la Información Pública, solicita atentamente al Comité de Transparencia emita el pronunciamiento correspondiente de reserva de la información hasta la publicación del Acto de fallo que <text:s/>estarán disponibles para su consulta a través de la herramienta COMPRANET, el 31 de octubre de 2017 el fallo de la licitación, por lo anterior se expone prueba de daño:</text:p>
            <text:p>Daño presente: Contravenir la exigencia constitucional de asegurar al Estado las mejores condiciones disponibles en cuanto a precio, calidad, financiamiento, oportunidad y demás circunstancias pertinentes.</text:p>
            <text:p>Daño probable: Generar ventaja a los licitantes que conozcan las peticiones de oferta recibidas por ese Centro Nacional de Equidad de Género y Salud Reproductiva.</text:p>
            <text:p>Daño específico: En las licitaciones públicas se convoca a los participantes para que libremente presenten proposiciones solventes en sobre cerrado, que será abierto públicamente, a fin de asegurar al Estado las mejores condiciones disponibles en cuanto a precio, calidad, financiamiento, oportunidad y demás circunstancias pertinentes. De ahí que sea una exigencia constitucional que ninguno de los participantes conozca, antes de la apertura de las proposiciones económicas, cuáles son los precios ofertados por los licitantes y, por ende, cuál será finalmente el precio conveniente. Lo anterior tiene un propósito de interés público, consistente en el manejo de los recursos con eficiencia, eficacia y honradez, a fin de asegurar las mejores condiciones de contratación para el Estado, principio que debe prevalecer sobre el interés privado del peticionario, lo cual se puede traducir en conocer con anticipación el precio conveniente, resultar proveedor adjudicado del contrato.<text:s/></text:p>
            <text:p>Se adjunta en sobre cerrado copia de la “Investigación de mercado” de condones femeninos clave 060.308.0227.</text:p>
          </table:table-cell>
          <table:table-cell office:value-type="string" table:content-validation-name="val3" table:style-name="ce90">
            <text:p>Completa</text:p>
          </table:table-cell>
          <table:table-cell office:value-type="string" table:style-name="ce92">
            <text:p>Expresión documental que contiene el precio unitario que se presupuestó para la adquisición de condones femeninos clave 060.308.0227, para el año 2017.</text:p>
          </table:table-cell>
          <table:table-cell office:value-type="date" office:date-value="2017-09-18T00:00:00" table:content-validation-name="val8" table:style-name="ce93">
            <text:p>18/09/2017</text:p>
          </table:table-cell>
          <table:table-cell office:value-type="string" table:style-name="ce11">
            <text:p>Desclasificado</text:p>
          </table:table-cell>
          <table:table-cell office:value-type="string" table:content-validation-name="val3" table:style-name="ce9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81"/>
        </table:table-row>
        <table:table-row table:style-name="ro8">
          <table:table-cell office:value-type="string" table:style-name="ce10">
            <text:p>Centro Nacional de Equidad de Género y Salud Reproductiva</text:p>
          </table:table-cell>
          <table:table-cell office:value-type="string" table:style-name="ce90">
            <text:p>PROY-NOM-046-SSA2-2005 (NOM-046)</text:p>
            <text:p>(0001200344217)</text:p>
          </table:table-cell>
          <table:table-cell office:value-type="string" table:style-name="ce10">
            <text:p>Modificación de la NOM-046-SSA2-2005</text:p>
          </table:table-cell>
          <table:table-cell office:value-type="string" table:style-name="ce10">
            <text:p>Solicitud de acceso a la información</text:p>
            <text:p>0001200344217</text:p>
          </table:table-cell>
          <table:table-cell office:value-type="string" table:style-name="ce10">
            <text:p>5 años</text:p>
          </table:table-cell>
          <table:table-cell office:value-type="date" office:date-value="2017-11-29T00:00:00" table:style-name="ce91">
            <text:p>29/11/2017</text:p>
          </table:table-cell>
          <table:table-cell office:value-type="date" office:date-value="2022-11-29T00:00:00" table:style-name="ce91">
            <text:p>29/11/2022</text:p>
          </table:table-cell>
          <table:table-cell office:value-type="string" table:style-name="ce94">
            <text:p>Artículos 113, fracción XI de la Ley General de Transparencia y Acceso a la Información a la Información Pública y 110, fracción XI de la Federal de Transparencia y Acceso a la Información Pública y numeral Trigésimo del ACUERDO del Consejo Nacional del Sistema Nacional de Transparencia, Acceso a la Información Pública y Protección de Datos Personales, por el que se aprueban los Lineamientos generales en materia de clasificación y desclasificación de la información</text:p>
          </table:table-cell>
          <table:table-cell office:value-type="string" table:style-name="ce11">
            <text:p>La Modificación de los puntos 6.4.1.7, 6.4.2.8, 6.6.1 y 6.7.2.9 de la Norma Oficial Mexicana NOM-190-SSA1-1999, Prestación de servicios de salud. Criterios para la atención médica de la violencia familiar, para quedar como NOM-046-SSA2-2005 Violencia familiar, sexual y contra las mujeres. Criterios para la prevención y atención, publicada el 24 de marzo de 2016, en adelante la NOM, actualmente es materia de un procedimiento de controversia constitucional, el cual está pendiente de resolución por parte de la Suprema Corte de Justicia de la Nación.<text:s/></text:p>
          </table:table-cell>
          <table:table-cell office:value-type="string" table:style-name="ce95">
            <text:p>Hasta en tanto <text:s/>el procedimiento controversial de la NOM no sea resuelto por el Tribunal Constitucional, se hace inviable otorgar las expresiones documentales que forman parte del expediente PROY-NOM-046-SSA2-2005 (NOM-046), se formula prueba de daño:</text:p>
            <text:p>Daño presente, divulgar las expresiones documentales que forman parte del expediente PROY-NOM-046-SSA2-2005 (NOM-046), podría ocasionar una responsabilidad administrativa de los servidores públicos por incumplimiento de las obligaciones establecidas en la citada ley, máxime que actualmente la información relacionada con modificación de la NOM-046-SSA2-2005 se encuentra pendiente de resolución judicial.</text:p>
            <text:p>Daño probable, toda vez que no ha sido adoptada la decisión definitiva por el órgano jurisdiccional, la información puede ser susceptible de emitirse en un sentido que pudiera alterar el contenido de la NOM, pues el fallo constitucional deberá indicar el sentido en que eventualmente deba modificarse su contenido, inclusive podría generar en la población o grupos vulnerables una apreciación errónea sobre su contenido y viciar el procedimiento judicial que se está solventando.</text:p>
            <text:p>Daño específico, la difusión de las expresiones documentales que forman parte del expediente PROY-NOM-046-SSA2-2005 (NOM-046), causaría un acto de imposible reparación en el procedimiento jurisdiccional, afectando la estrategia procesal correspondiente.</text:p>
          </table:table-cell>
          <table:table-cell office:value-type="string" table:style-name="ce10">
            <text:p>Completa</text:p>
          </table:table-cell>
          <table:table-cell office:value-type="string" table:style-name="ce78">
            <text:p>Expresiones documentales que forman parte del expediente PROY-NOM-046-SSA2-2005 (NOM-046)</text:p>
          </table:table-cell>
          <table:table-cell office:value-type="date" office:date-value="2017-11-29T00:00:00" table:content-validation-name="val8" table:style-name="ce93">
            <text:p>29/11/2017</text:p>
          </table:table-cell>
          <table:table-cell office:value-type="string" table:content-validation-name="val3" table:style-name="ce96">
            <text:p>Clasificado</text:p>
          </table:table-cell>
          <table:table-cell office:value-type="string" table:content-validation-name="val3" table:style-name="ce9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81"/>
        </table:table-row>
        <table:table-row table:style-name="ro12">
          <table:table-cell office:value-type="string" table:style-name="ce78">
            <text:p>Dirección General de Recursos Materiales y Servicios Generales</text:p>
          </table:table-cell>
          <table:table-cell office:value-type="string" table:style-name="ce78">
            <text:p>LA-012000991-E107-2016</text:p>
          </table:table-cell>
          <table:table-cell office:value-type="string" table:style-name="ce78">
            <text:p>Examen Nacional de Aspirantes a Residencias Médicas</text:p>
          </table:table-cell>
          <table:table-cell office:value-type="string" table:style-name="ce11">
            <text:p>Solicitud de acceso a la información</text:p>
            <text:p>0001200267617</text:p>
          </table:table-cell>
          <table:table-cell office:value-type="string" table:style-name="ce11">
            <text:p>5 años</text:p>
          </table:table-cell>
          <table:table-cell office:value-type="date" office:date-value="2017-09-11T00:00:00" table:content-validation-name="val4" table:style-name="ce97">
            <text:p>11/09/2017</text:p>
          </table:table-cell>
          <table:table-cell office:value-type="date" office:date-value="2022-09-11T00:00:00" table:content-validation-name="val4" table:style-name="ce97">
            <text:p>11/09/2022</text:p>
          </table:table-cell>
          <table:table-cell office:value-type="string" table:content-validation-name="val2" table:style-name="ce11">
            <text:p>Ley Federal de Transparencia y Acceso a la Información Pública artículos 65, fracción II, 98, fracción I, 100, 110, fracción XI y 111, Ley General de Transparencia y Acceso a la Información Pública artículos 104, 113, fracción XI</text:p>
          </table:table-cell>
          <table:table-cell office:value-type="string" table:content-validation-name="val2" table:style-name="ce11">
            <text:p>Ley Federal de Transparencia y Acceso a la Información Pública artículo 110, fracción XI y <text:s/>Ley General de Transparencia y Acceso a la Información Pública artículo , 113, fracción XI. La información solicitada por el particular forma parte de un expediente judicial derivado del Juicio de Nulidad interpuesto en contra de la resolución del Órgano Interno de Control en la que se ordenó reponer el fallo en fa Licitación Pública Nacional Electrónica número LA-012000991-E107-2016 y del cual aún no ha causado estado.</text:p>
          </table:table-cell>
          <table:table-cell office:value-type="string" table:style-name="ce11">
            <text:p>De darse a conocer la información solicitada podría vulnerar la conducción del procedimiento.</text:p>
          </table:table-cell>
          <table:table-cell office:value-type="string" table:content-validation-name="val3" table:style-name="ce11">
            <text:p>Completa</text:p>
          </table:table-cell>
          <table:table-cell office:value-type="string" table:style-name="ce78">
            <text:p>Oficio DGRMySG/DG/0120BIS/2017 suscrito por la servidora pública Yazmín del Carmen Areválo Athié</text:p>
          </table:table-cell>
          <table:table-cell office:value-type="date" office:date-value="2017-09-11T00:00:00" table:content-validation-name="val8" table:style-name="ce97">
            <text:p>11/09/2017</text:p>
          </table:table-cell>
          <table:table-cell office:value-type="string" table:content-validation-name="val3" table:style-name="ce78">
            <text:p>Clasificado</text:p>
          </table:table-cell>
          <table:table-cell office:value-type="string" table:content-validation-name="val3" table:style-name="ce9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9"/>
        </table:table-row>
        <table:table-row table:style-name="ro13">
          <table:table-cell office:value-type="string" table:style-name="ce11">
            <text:p>Dirección General de Recursos Materiales y Servicios Generales</text:p>
          </table:table-cell>
          <table:table-cell office:value-type="string" table:style-name="ce11">
            <text:p>LA-012000991-E107-2016</text:p>
          </table:table-cell>
          <table:table-cell office:value-type="string" table:style-name="ce11">
            <text:p>Examen Nacional de Aspirantes a Residencias Médicas</text:p>
          </table:table-cell>
          <table:table-cell office:value-type="string" table:style-name="ce11">
            <text:p>Solicitud de acceso a la información</text:p>
            <text:p>0001200267517</text:p>
          </table:table-cell>
          <table:table-cell office:value-type="string" table:style-name="ce11">
            <text:p>5 años</text:p>
          </table:table-cell>
          <table:table-cell office:value-type="date" office:date-value="2017-09-11T00:00:00" table:content-validation-name="val4" table:style-name="ce13">
            <text:p>11/09/2017</text:p>
          </table:table-cell>
          <table:table-cell office:value-type="date" office:date-value="2022-09-11T00:00:00" table:content-validation-name="val4" table:style-name="ce13">
            <text:p>11/09/2022</text:p>
          </table:table-cell>
          <table:table-cell office:value-type="string" table:content-validation-name="val2" table:style-name="ce11">
            <text:p>Ley Federal de Transparencia y Acceso a la Información Pública artículos 65, fracción II, 98, fracción I, 100, 110, fracción XI y 111, Ley General de Transparencia y Acceso a la Información Pública artículos 104, 113, fracción XI</text:p>
          </table:table-cell>
          <table:table-cell office:value-type="string" table:content-validation-name="val2" table:style-name="ce11">
            <text:p>Ley Federal de Transparencia y Acceso a la Información Pública artículo 110, fracción XI y <text:s/>Ley General de Transparencia y Acceso a la Información Pública artículo , 113, fracción XI. La información solicitada por el particular forma parte de un expediente judicial el cual aún no ha causado estado.</text:p>
          </table:table-cell>
          <table:table-cell office:value-type="string" table:style-name="ce11">
            <text:p>De darse a conocer la información solicitada podría vulnerar la conducción del procedimiento.</text:p>
          </table:table-cell>
          <table:table-cell office:value-type="string" table:content-validation-name="val3" table:style-name="ce11">
            <text:p>Completa</text:p>
          </table:table-cell>
          <table:table-cell office:value-type="string" table:style-name="ce11">
            <text:p>Contrato DGRMSG-DCC-S-048-2016</text:p>
          </table:table-cell>
          <table:table-cell office:value-type="date" office:date-value="2017-09-11T00:00:00" table:content-validation-name="val8" table:style-name="ce97">
            <text:p>11/09/2017</text:p>
          </table:table-cell>
          <table:table-cell office:value-type="string" table:content-validation-name="val3" table:style-name="ce78">
            <text:p>Clasificado</text:p>
          </table:table-cell>
          <table:table-cell office:value-type="string" table:content-validation-name="val3" table:style-name="ce9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4">
          <table:table-cell office:value-type="string" table:style-name="ce11">
            <text:p>Dirección General de Recursos Materiales y Servicios Generales</text:p>
          </table:table-cell>
          <table:table-cell office:value-type="string" table:style-name="ce11">
            <text:p>LA-012000990-E96-2017</text:p>
          </table:table-cell>
          <table:table-cell office:value-type="string" table:style-name="ce35">
            <text:p>Condón Femenino</text:p>
          </table:table-cell>
          <table:table-cell office:value-type="string" table:style-name="ce11">
            <text:p>Solicitud de acceso a la información</text:p>
            <text:p>0001200307217</text:p>
          </table:table-cell>
          <table:table-cell office:value-type="string" table:style-name="ce11">
            <text:p>1 mes<text:s/></text:p>
          </table:table-cell>
          <table:table-cell office:value-type="date" office:date-value="2017-09-13T00:00:00" table:content-validation-name="val4" table:style-name="ce13">
            <text:p>13/09/2017</text:p>
          </table:table-cell>
          <table:table-cell office:value-type="date" office:date-value="2017-10-13T00:00:00" table:content-validation-name="val4" table:style-name="ce13">
            <text:p>13/10/2017</text:p>
          </table:table-cell>
          <table:table-cell office:value-type="string" table:content-validation-name="val2" table:style-name="ce11">
            <text:p>Ley Federal de Transparencia y Acceso a la Información Pública artículos 65, fracción II, 98, fracción I, 100, 110, fracción VIII y 111, Ley General de Transparencia y Acceso a la Información Pública artículos 104, 113, fracción VIII</text:p>
          </table:table-cell>
          <table:table-cell office:value-type="string" table:content-validation-name="val2" table:style-name="ce11">
            <text:p>Ley Federal de Transparencia y Acceso a la Información Pública artículos 65, fracción II, 98, fracción I, 100, 110, fracción VIII y 111, Ley General de Transparencia y Acceso a la Información Pública artículos 104, 113, fracción VIII. La documentación requerida por el particular forma parte de un proceso deliberativo que no ha concluido.</text:p>
          </table:table-cell>
          <table:table-cell office:value-type="string" table:style-name="ce11">
            <text:p>De darse a conocer la información requerida, un licitante podría obtener una ventaja en el procedimientos de contratación, al contar con información privilegiada, lo que no permitiría la participación de los licitantes en igualdad de circunstancias.</text:p>
          </table:table-cell>
          <table:table-cell office:value-type="string" table:content-validation-name="val3" table:style-name="ce11">
            <text:p>Completa</text:p>
          </table:table-cell>
          <table:table-cell office:value-type="string" table:style-name="ce11">
            <text:p>Investigación de mercado previa a la licitación LA-012000990-E96-2017.</text:p>
          </table:table-cell>
          <table:table-cell office:value-type="date" office:date-value="2017-09-13T00:00:00" table:content-validation-name="val8" table:style-name="ce97">
            <text:p>13/09/2017</text:p>
          </table:table-cell>
          <table:table-cell office:value-type="string" table:content-validation-name="val3" table:style-name="ce35">
            <text:p>Desclasificado</text:p>
          </table:table-cell>
          <table:table-cell office:value-type="string" table:content-validation-name="val3" table:style-name="ce9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5">
          <table:table-cell office:value-type="string" table:style-name="ce82">
            <text:p>Dirección General de Recursos Materiales y Servicios Generales</text:p>
          </table:table-cell>
          <table:table-cell office:value-type="string" table:style-name="ce83">
            <text:p>LA-012000990-E96-2017</text:p>
          </table:table-cell>
          <table:table-cell office:value-type="string" table:style-name="ce35">
            <text:p>Condón Femenino</text:p>
          </table:table-cell>
          <table:table-cell office:value-type="string" table:style-name="ce11">
            <text:p>Solicitud de acceso a la información</text:p>
            <text:p>0001200307317</text:p>
          </table:table-cell>
          <table:table-cell office:value-type="string" table:style-name="ce11">
            <text:p>1 mes<text:s/></text:p>
          </table:table-cell>
          <table:table-cell office:value-type="date" office:date-value="2017-09-13T00:00:00" table:content-validation-name="val4" table:style-name="ce13">
            <text:p>13/09/2017</text:p>
          </table:table-cell>
          <table:table-cell office:value-type="date" office:date-value="2017-10-13T00:00:00" table:content-validation-name="val4" table:style-name="ce13">
            <text:p>13/10/2017</text:p>
          </table:table-cell>
          <table:table-cell office:value-type="string" table:content-validation-name="val2" table:style-name="ce11">
            <text:p>Ley Federal de Transparencia y Acceso a la Información Pública artículos 65, fracción II, 98, fracción I, 100, 110, fracción VIII y 111, Ley General de Transparencia y Acceso a la Información Pública artículos 104, 113, fracción VIII</text:p>
          </table:table-cell>
          <table:table-cell office:value-type="string" table:content-validation-name="val2" table:style-name="ce11">
            <text:p>Ley Federal de Transparencia y Acceso a la Información Pública artículos 65, fracción II, 98, fracción I, 100, 110, fracción VIII y 111, Ley General de Transparencia y Acceso a la Información Pública artículos 104, 113, fracción VIII. La documentación requerida por el particular forma parte de un proceso deliberativo que no ha concluido.</text:p>
          </table:table-cell>
          <table:table-cell office:value-type="string" table:style-name="ce11">
            <text:p>De darse a conocer la información requerida, un licitante podría obtener una ventaja en el procedimientos de contratación, al contar con información privilegiada, lo que no permitiría la participación de los licitantes en igualdad de circunstancias.</text:p>
          </table:table-cell>
          <table:table-cell office:value-type="string" table:content-validation-name="val3" table:style-name="ce11">
            <text:p>Completa</text:p>
          </table:table-cell>
          <table:table-cell office:value-type="string" table:style-name="ce11">
            <text:p>Investigación de mercado previa a la licitación LA-012000990-E96-2017.</text:p>
          </table:table-cell>
          <table:table-cell office:value-type="date" office:date-value="2017-09-13T00:00:00" table:content-validation-name="val8" table:style-name="ce97">
            <text:p>13/09/2017</text:p>
          </table:table-cell>
          <table:table-cell office:value-type="string" table:content-validation-name="val3" table:style-name="ce35">
            <text:p>Desclasificado</text:p>
          </table:table-cell>
          <table:table-cell office:value-type="string" table:content-validation-name="val3" table:style-name="ce9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5">
          <table:table-cell office:value-type="string" table:style-name="ce82">
            <text:p>Dirección General de Recursos Materiales y Servicios Generales</text:p>
          </table:table-cell>
          <table:table-cell office:value-type="string" table:style-name="ce83">
            <text:p>LA-012000990-E96-2017</text:p>
          </table:table-cell>
          <table:table-cell office:value-type="string" table:style-name="ce35">
            <text:p>Condón Femenino</text:p>
          </table:table-cell>
          <table:table-cell office:value-type="string" table:style-name="ce11">
            <text:p>Solicitud de acceso a la información</text:p>
            <text:p>0001200307417</text:p>
          </table:table-cell>
          <table:table-cell office:value-type="string" table:style-name="ce11">
            <text:p>1 mes<text:s/></text:p>
          </table:table-cell>
          <table:table-cell office:value-type="date" office:date-value="2017-09-13T00:00:00" table:content-validation-name="val4" table:style-name="ce13">
            <text:p>13/09/2017</text:p>
          </table:table-cell>
          <table:table-cell office:value-type="date" office:date-value="2017-10-13T00:00:00" table:content-validation-name="val4" table:style-name="ce13">
            <text:p>13/10/2017</text:p>
          </table:table-cell>
          <table:table-cell office:value-type="string" table:content-validation-name="val2" table:style-name="ce11">
            <text:p>Ley Federal de Transparencia y Acceso a la Información Pública artículos 65, fracción II, 98, fracción I, 100, 110, fracción VIII y 111, Ley General de Transparencia y Acceso a la Información Pública artículos 104, 113, fracción VIII</text:p>
          </table:table-cell>
          <table:table-cell office:value-type="string" table:content-validation-name="val2" table:style-name="ce11">
            <text:p>Ley Federal de Transparencia y Acceso a la Información Pública artículos 65, fracción II, 98, fracción I, 100, 110, fracción VIII y 111, Ley General de Transparencia y Acceso a la Información Pública artículos 104, 113, fracción VIII. La documentación requerida por el particular forma parte de un proceso deliberativo que no ha concluido.</text:p>
          </table:table-cell>
          <table:table-cell office:value-type="string" table:style-name="ce11">
            <text:p>De darse a conocer la información requerida, un licitante podría obtener una ventaja en el procedimientos de contratación, al contar con información privilegiada, lo que no permitiría la participación de los licitantes en igualdad de circunstancias.</text:p>
          </table:table-cell>
          <table:table-cell office:value-type="string" table:content-validation-name="val3" table:style-name="ce11">
            <text:p>Completa</text:p>
          </table:table-cell>
          <table:table-cell office:value-type="string" table:style-name="ce11">
            <text:p>Cotizaciones consideradas durante la investigación de mercado previa a la licitación LA-012000990-E96-2017.</text:p>
          </table:table-cell>
          <table:table-cell office:value-type="date" office:date-value="2017-09-13T00:00:00" table:content-validation-name="val8" table:style-name="ce97">
            <text:p>13/09/2017</text:p>
          </table:table-cell>
          <table:table-cell office:value-type="string" table:content-validation-name="val3" table:style-name="ce35">
            <text:p>Desclasificado</text:p>
          </table:table-cell>
          <table:table-cell office:value-type="string" table:content-validation-name="val3" table:style-name="ce9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5">
          <table:table-cell office:value-type="string" table:style-name="ce82">
            <text:p>Dirección General de Recursos Materiales y Servicios Generales</text:p>
          </table:table-cell>
          <table:table-cell office:value-type="string" table:style-name="ce83">
            <text:p>LA-012000990-E96-2017</text:p>
          </table:table-cell>
          <table:table-cell office:value-type="string" table:style-name="ce35">
            <text:p>Condón Femenino</text:p>
          </table:table-cell>
          <table:table-cell office:value-type="string" table:style-name="ce11">
            <text:p>Solicitud de acceso a la información</text:p>
            <text:p>0001200307517</text:p>
          </table:table-cell>
          <table:table-cell office:value-type="string" table:style-name="ce11">
            <text:p>1 mes<text:s/></text:p>
          </table:table-cell>
          <table:table-cell office:value-type="date" office:date-value="2017-09-13T00:00:00" table:content-validation-name="val4" table:style-name="ce13">
            <text:p>13/09/2017</text:p>
          </table:table-cell>
          <table:table-cell office:value-type="date" office:date-value="2017-10-13T00:00:00" table:content-validation-name="val4" table:style-name="ce13">
            <text:p>13/10/2017</text:p>
          </table:table-cell>
          <table:table-cell office:value-type="string" table:content-validation-name="val2" table:style-name="ce11">
            <text:p>Ley Federal de Transparencia y Acceso a la Información Pública artículos 65, fracción II, 98, fracción I, 100, 110, fracción VIII y 111, Ley General de Transparencia y Acceso a la Información Pública artículos 104, 113, fracción VIII</text:p>
          </table:table-cell>
          <table:table-cell office:value-type="string" table:content-validation-name="val2" table:style-name="ce11">
            <text:p>Ley Federal de Transparencia y Acceso a la Información Pública artículos 65, fracción II, 98, fracción I, 100, 110, fracción VIII y 111, Ley General de Transparencia y Acceso a la Información Pública artículos 104, 113, fracción VIII. La documentación requerida por el particular forma parte de un proceso deliberativo que no ha concluido.</text:p>
          </table:table-cell>
          <table:table-cell office:value-type="string" table:style-name="ce11">
            <text:p>De darse a conocer la información requerida, un licitante podría obtener una ventaja en el procedimientos de contratación, al contar con información privilegiada, lo que no permitiría la participación de los licitantes en igualdad de circunstancias.</text:p>
          </table:table-cell>
          <table:table-cell office:value-type="string" table:content-validation-name="val3" table:style-name="ce11">
            <text:p>Completa</text:p>
          </table:table-cell>
          <table:table-cell office:value-type="string" table:style-name="ce11">
            <text:p>Cotizaciones consideradas durante la investigación de mercado previa a la licitación LA-012000990-E96-2017.</text:p>
          </table:table-cell>
          <table:table-cell office:value-type="date" office:date-value="2017-09-13T00:00:00" table:content-validation-name="val8" table:style-name="ce97">
            <text:p>13/09/2017</text:p>
          </table:table-cell>
          <table:table-cell office:value-type="string" table:content-validation-name="val3" table:style-name="ce35">
            <text:p>Desclasificado</text:p>
          </table:table-cell>
          <table:table-cell office:value-type="string" table:content-validation-name="val3" table:style-name="ce9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5">
          <table:table-cell office:value-type="string" table:style-name="ce82">
            <text:p>Dirección General de Recursos Materiales y Servicios Generales</text:p>
          </table:table-cell>
          <table:table-cell office:value-type="string" table:style-name="ce83">
            <text:p>LA-012000990-E96-2017</text:p>
          </table:table-cell>
          <table:table-cell office:value-type="string" table:style-name="ce35">
            <text:p>Condón Femenino</text:p>
          </table:table-cell>
          <table:table-cell office:value-type="string" table:style-name="ce11">
            <text:p>Solicitud de acceso a la información</text:p>
            <text:p>0001200307617</text:p>
          </table:table-cell>
          <table:table-cell office:value-type="string" table:style-name="ce11">
            <text:p>1 mes<text:s/></text:p>
          </table:table-cell>
          <table:table-cell office:value-type="date" office:date-value="2017-09-13T00:00:00" table:content-validation-name="val4" table:style-name="ce13">
            <text:p>13/09/2017</text:p>
          </table:table-cell>
          <table:table-cell office:value-type="date" office:date-value="2017-10-13T00:00:00" table:content-validation-name="val4" table:style-name="ce13">
            <text:p>13/10/2017</text:p>
          </table:table-cell>
          <table:table-cell office:value-type="string" table:content-validation-name="val2" table:style-name="ce11">
            <text:p>Ley Federal de Transparencia y Acceso a la Información Pública artículos 65, fracción II, 98, fracción I, 100, 110, fracción VIII y 111, Ley General de Transparencia y Acceso a la Información Pública artículos 104, 113, fracción VIII</text:p>
          </table:table-cell>
          <table:table-cell office:value-type="string" table:content-validation-name="val2" table:style-name="ce11">
            <text:p>Ley Federal de Transparencia y Acceso a la Información Pública artículos 65, fracción II, 98, fracción I, 100, 110, fracción VIII y 111, Ley General de Transparencia y Acceso a la Información Pública artículos 104, 113, fracción VIII. La documentación requerida por el particular forma parte de un proceso deliberativo que no ha concluido.</text:p>
          </table:table-cell>
          <table:table-cell office:value-type="string" table:style-name="ce11">
            <text:p>De darse a conocer la información requerida, un licitante podría obtener una ventaja en el procedimientos de contratación, al contar con información privilegiada, lo que no permitiría la participación de los licitantes en igualdad de circunstancias.</text:p>
          </table:table-cell>
          <table:table-cell office:value-type="string" table:content-validation-name="val3" table:style-name="ce11">
            <text:p>Completa</text:p>
          </table:table-cell>
          <table:table-cell office:value-type="string" table:style-name="ce11">
            <text:p>Resultados de la investigación de mercado previa a la licitación LA-012000990-E96-2017.</text:p>
          </table:table-cell>
          <table:table-cell office:value-type="date" office:date-value="2017-09-13T00:00:00" table:content-validation-name="val8" table:style-name="ce97">
            <text:p>13/09/2017</text:p>
          </table:table-cell>
          <table:table-cell office:value-type="string" table:content-validation-name="val3" table:style-name="ce35">
            <text:p>Desclasificado</text:p>
          </table:table-cell>
          <table:table-cell office:value-type="string" table:content-validation-name="val3" table:style-name="ce9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5">
          <table:table-cell office:value-type="string" table:style-name="ce82">
            <text:p>Dirección General de Recursos Materiales y Servicios Generales</text:p>
          </table:table-cell>
          <table:table-cell office:value-type="string" table:style-name="ce83">
            <text:p>LA-012000990-E96-2017</text:p>
          </table:table-cell>
          <table:table-cell office:value-type="string" table:style-name="ce35">
            <text:p>Condón Femenino</text:p>
          </table:table-cell>
          <table:table-cell office:value-type="string" table:style-name="ce11">
            <text:p>Solicitud de acceso</text:p>
            <text:p>número</text:p>
            <text:p>0001200307717</text:p>
          </table:table-cell>
          <table:table-cell office:value-type="string" table:style-name="ce11">
            <text:p>1 mes<text:s/></text:p>
          </table:table-cell>
          <table:table-cell office:value-type="date" office:date-value="2017-09-13T00:00:00" table:content-validation-name="val4" table:style-name="ce13">
            <text:p>13/09/2017</text:p>
          </table:table-cell>
          <table:table-cell office:value-type="date" office:date-value="2017-10-13T00:00:00" table:content-validation-name="val4" table:style-name="ce13">
            <text:p>13/10/2017</text:p>
          </table:table-cell>
          <table:table-cell office:value-type="string" table:content-validation-name="val2" table:style-name="ce11">
            <text:p>Ley Federal de Transparencia y Acceso a la Información Pública artículos 65, fracción II, 98, fracción I, 100, 110, fracción VIII y 111, Ley General de Transparencia y Acceso a la Información Pública artículos 104, 113, fracción VIII</text:p>
          </table:table-cell>
          <table:table-cell office:value-type="string" table:content-validation-name="val2" table:style-name="ce11">
            <text:p>Ley Federal de Transparencia y Acceso a la Información Pública artículos 65, fracción II, 98, fracción I, 100, 110, fracción VIII y 111, Ley General de Transparencia y Acceso a la Información Pública artículos 104, 113, fracción VIII. La documentación requerida por el particular forma parte de un proceso deliberativo que no ha concluido.</text:p>
          </table:table-cell>
          <table:table-cell office:value-type="string" table:style-name="ce11">
            <text:p>De darse a conocer la información requerida, un licitante podría obtener una ventaja en el procedimientos de contratación, al contar con información privilegiada, lo que no permitiría la participación de los licitantes en igualdad de circunstancias.</text:p>
          </table:table-cell>
          <table:table-cell office:value-type="string" table:content-validation-name="val3" table:style-name="ce11">
            <text:p>Completa</text:p>
          </table:table-cell>
          <table:table-cell office:value-type="string" table:style-name="ce11">
            <text:p>Resultados de la investigación de mercado previa a la licitación LA-012000990-E96-2017.</text:p>
          </table:table-cell>
          <table:table-cell office:value-type="date" office:date-value="2017-09-13T00:00:00" table:content-validation-name="val8" table:style-name="ce97">
            <text:p>13/09/2017</text:p>
          </table:table-cell>
          <table:table-cell office:value-type="string" table:content-validation-name="val3" table:style-name="ce35">
            <text:p>Desclasificado</text:p>
          </table:table-cell>
          <table:table-cell office:value-type="string" table:content-validation-name="val3" table:style-name="ce9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5">
          <table:table-cell office:value-type="string" table:style-name="ce82">
            <text:p>Dirección General de Recursos Materiales y Servicios Generales</text:p>
          </table:table-cell>
          <table:table-cell office:value-type="string" table:style-name="ce83">
            <text:p>LA-012000990-E96-2017</text:p>
          </table:table-cell>
          <table:table-cell office:value-type="string" table:style-name="ce35">
            <text:p>Condón Femenino</text:p>
          </table:table-cell>
          <table:table-cell office:value-type="string" table:style-name="ce11">
            <text:p>Solicitud de acceso a la información</text:p>
            <text:p>0001200307817</text:p>
          </table:table-cell>
          <table:table-cell office:value-type="string" table:style-name="ce11">
            <text:p>1 mes<text:s/></text:p>
          </table:table-cell>
          <table:table-cell office:value-type="date" office:date-value="2017-09-13T00:00:00" table:content-validation-name="val4" table:style-name="ce13">
            <text:p>13/09/2017</text:p>
          </table:table-cell>
          <table:table-cell office:value-type="date" office:date-value="2017-10-13T00:00:00" table:content-validation-name="val4" table:style-name="ce13">
            <text:p>13/10/2017</text:p>
          </table:table-cell>
          <table:table-cell office:value-type="string" table:content-validation-name="val2" table:style-name="ce11">
            <text:p>Ley Federal de Transparencia y Acceso a la Información Pública artículos 65, fracción II, 98, fracción I, 100, 110, fracción VIII y 111, Ley General de Transparencia y Acceso a la Información Pública artículos 104, 113, fracción VIII</text:p>
          </table:table-cell>
          <table:table-cell office:value-type="string" table:content-validation-name="val2" table:style-name="ce11">
            <text:p>Ley Federal de Transparencia y Acceso a la Información Pública artículos 65, fracción II, 98, fracción I, 100, 110, fracción VIII y 111, Ley General de Transparencia y Acceso a la Información Pública artículos 104, 113, fracción VIII. La documentación requerida por el particular forma parte de un proceso deliberativo que no ha concluido.</text:p>
          </table:table-cell>
          <table:table-cell office:value-type="string" table:style-name="ce11">
            <text:p>De darse a conocer la información requerida, un licitante podría obtener una ventaja en el procedimientos de contratación, al contar con información privilegiada, lo que no permitiría la participación de los licitantes en igualdad de circunstancias.</text:p>
          </table:table-cell>
          <table:table-cell office:value-type="string" table:content-validation-name="val3" table:style-name="ce11">
            <text:p>Completa</text:p>
          </table:table-cell>
          <table:table-cell office:value-type="string" table:style-name="ce11">
            <text:p>Resultados de la investigación de mercado previa a la licitación LA-012000990-E96-2017.</text:p>
          </table:table-cell>
          <table:table-cell office:value-type="date" office:date-value="2017-09-13T00:00:00" table:content-validation-name="val8" table:style-name="ce97">
            <text:p>13/09/2017</text:p>
          </table:table-cell>
          <table:table-cell office:value-type="string" table:content-validation-name="val3" table:style-name="ce35">
            <text:p>Desclasificado</text:p>
          </table:table-cell>
          <table:table-cell office:value-type="string" table:content-validation-name="val3" table:style-name="ce9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6">
          <table:table-cell office:value-type="string" table:style-name="ce82">
            <text:p>Dirección General de Recursos Materiales y Servicios Generales</text:p>
          </table:table-cell>
          <table:table-cell office:value-type="string" table:style-name="ce83">
            <text:p>LA-012000990-E96-2017</text:p>
          </table:table-cell>
          <table:table-cell office:value-type="string" table:style-name="ce35">
            <text:p>Condón Femenino</text:p>
          </table:table-cell>
          <table:table-cell office:value-type="string" table:style-name="ce11">
            <text:p>Solicitud de acceso a la información</text:p>
            <text:p>0001200296217</text:p>
          </table:table-cell>
          <table:table-cell office:value-type="string" table:style-name="ce11">
            <text:p>1 mes<text:s/></text:p>
          </table:table-cell>
          <table:table-cell office:value-type="date" office:date-value="2017-10-25T00:00:00" table:content-validation-name="val4" table:style-name="ce98">
            <text:p>25/10/2017</text:p>
          </table:table-cell>
          <table:table-cell office:value-type="date" office:date-value="2017-11-25T00:00:00" table:content-validation-name="val5" table:style-name="ce98">
            <text:p>25/11/2017</text:p>
          </table:table-cell>
          <table:table-cell office:value-type="string" table:content-validation-name="val2" table:style-name="ce11">
            <text:p>Ley Federal de Transparencia y Acceso a la Información Pública artículos 65, fracción II, 98, fracción I, 100, 110, fracción VIII y 111, Ley General de Transparencia y Acceso a la Información Pública artículos 104, 113, fracción VIII</text:p>
          </table:table-cell>
          <table:table-cell office:value-type="string" table:content-validation-name="val2" table:style-name="ce11">
            <text:p>Ley Federal de Transparencia y Acceso a la Información Pública artículos 65, fracción II, 98, fracción I, 100, 110, fracción VIII y 111, Ley General de Transparencia y Acceso a la Información Pública artículos 104, 113, fracción VIII. La documentación requerida por el particular forma parte de un proceso deliberativo que no ha concluido.</text:p>
          </table:table-cell>
          <table:table-cell office:value-type="string" table:style-name="ce35">
            <text:p>De darse a conocer el monto del presupuesto asignado para la licitación pública internacional</text:p>
            <text:p>bajo la cobertura de tratados LA-O12000990-E96-2017, este puede ser prorrateado entre el</text:p>
            <text:p>número de unidades requeridas en la convocatoria pública y se puede determinar el costo unitario de los bienes a adquirir, lo que ocasionarla que un licitante pudiera obtener una ventaja en el procedimientos de contratación, al contar con información privilegiada, lo que no permitiría la participación de los licitantes en igualdad de circunstancias.</text:p>
          </table:table-cell>
          <table:table-cell office:value-type="string" table:content-validation-name="val3" table:style-name="ce11">
            <text:p>Completa</text:p>
          </table:table-cell>
          <table:table-cell office:value-type="string" table:style-name="ce11">
            <text:p>Presupuesto que se aprobo para la licitación LA-012000990-E96-2017.</text:p>
          </table:table-cell>
          <table:table-cell office:value-type="date" office:date-value="2017-10-25T00:00:00" table:content-validation-name="val8" table:style-name="ce98">
            <text:p>25/10/2017</text:p>
          </table:table-cell>
          <table:table-cell office:value-type="string" table:content-validation-name="val3" table:style-name="ce35">
            <text:p>Desclasificado</text:p>
          </table:table-cell>
          <table:table-cell office:value-type="string" table:content-validation-name="val3" table:style-name="ce9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7">
          <table:table-cell office:value-type="string" table:style-name="ce99">
            <text:p>C.C.I.N.S.H.A.E.</text:p>
          </table:table-cell>
          <table:table-cell office:value-type="string" table:style-name="ce100">
            <text:p>0001200221517</text:p>
          </table:table-cell>
          <table:table-cell office:value-type="string" table:style-name="ce99">
            <text:p>Solicitud de Información</text:p>
          </table:table-cell>
          <table:table-cell office:value-type="string" table:style-name="ce11">
            <text:p>Solicitud de acceso a la información</text:p>
            <text:p>0001200221517</text:p>
          </table:table-cell>
          <table:table-cell office:value-type="string" table:style-name="ce99">
            <text:p>6 meses</text:p>
          </table:table-cell>
          <table:table-cell office:value-type="date" office:date-value="2017-07-31T00:00:00" table:style-name="ce101">
            <text:p>31/07/2017</text:p>
          </table:table-cell>
          <table:table-cell office:value-type="date" office:date-value="2018-01-31T00:00:00" table:content-validation-name="val5" table:style-name="ce102">
            <text:p>31/01/2018</text:p>
          </table:table-cell>
          <table:table-cell office:value-type="string" table:style-name="ce103">
            <text:p>Los artículos 104, 106, Fracción I, 107 y 113, Fracción VIII de la Ley General de Transparencia y Acceso a la Información Pública (LGTAIP), así como los artículos 97, 98, Fracción I, 100 y 110, Fracción VIII de la Ley Federal de Transparencia y Acceso a la Información Pública (LFTAIP)</text:p>
          </table:table-cell>
          <table:table-cell office:value-type="string" table:style-name="ce103">
            <text:p>Debido a que la investigación o estudio de mercado, es un documento que se encuentra sujeto a estudio, análisis y a un proceso deliberativo por parte de las Unidades Administrativas, aunado a que al difundir el contenido del Estudio de Mercado previo al inicio del procedimiento de contratación se darían condiciones ventajosas a quien tuviera los datos obtenidos, con lo cual contravendría la normatividad de contrataciones públicas</text:p>
          </table:table-cell>
          <table:table-cell office:value-type="string" table:style-name="ce103">
            <text:p>Con lo cual contravendría la normatividad de contrataciones públicas</text:p>
          </table:table-cell>
          <table:table-cell office:value-type="string" table:style-name="ce99">
            <text:p>Parcial</text:p>
          </table:table-cell>
          <table:table-cell office:value-type="string" table:style-name="ce104">
            <text:p>Investigación de Mercado</text:p>
          </table:table-cell>
          <table:table-cell office:value-type="date" office:date-value="2017-07-31T00:00:00" table:style-name="ce105">
            <text:p>31/07/2017</text:p>
          </table:table-cell>
          <table:table-cell office:value-type="string" table:style-name="ce99">
            <text:p>Desclasificado</text:p>
          </table:table-cell>
          <table:table-cell office:value-type="string" table:content-validation-name="val3" table:style-name="ce9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7">
          <table:table-cell office:value-type="string" table:style-name="ce106">
            <text:p>C.C.I.N.S.H.A.E.</text:p>
          </table:table-cell>
          <table:table-cell office:value-type="string" table:style-name="ce107">
            <text:p>0001200222717</text:p>
          </table:table-cell>
          <table:table-cell office:value-type="string" table:style-name="ce106">
            <text:p>Solicitud de Información</text:p>
          </table:table-cell>
          <table:table-cell office:value-type="string" table:style-name="ce11">
            <text:p>Solicitud de acceso a la información</text:p>
            <text:p>0001200222717</text:p>
          </table:table-cell>
          <table:table-cell office:value-type="string" table:style-name="ce106">
            <text:p>6 meses</text:p>
          </table:table-cell>
          <table:table-cell office:value-type="date" office:date-value="2017-07-31T00:00:00" table:style-name="ce108">
            <text:p>31/07/2017</text:p>
          </table:table-cell>
          <table:table-cell office:value-type="date" office:date-value="2018-01-31T00:00:00" table:content-validation-name="val5" table:style-name="ce102">
            <text:p>31/01/2018</text:p>
          </table:table-cell>
          <table:table-cell office:value-type="string" table:style-name="ce92">
            <text:p>Los artículos 104, 106, Fracción I, 107 y 113, Fracción VIII de la Ley General de Transparencia y Acceso a la Información Pública (LGTAIP), así como los artículos 97, 98, Fracción I, 100 y 110, Fracción VIII de la Ley Federal de Transparencia y Acceso a la Información Pública (LFTAIP)</text:p>
          </table:table-cell>
          <table:table-cell office:value-type="string" table:style-name="ce92">
            <text:p>Debido a que la investigación o estudio de mercado, es un documento que se encuentra sujeto a estudio, análisis y a un proceso deliberativo por parte de las Unidades Administrativas, aunado a que al difundir el contenido del Estudio de Mercado previo al inicio del procedimiento de contratación se darían condiciones ventajosas a quien tuviera los datos obtenidos, con lo cual contravendría la normatividad de contrataciones públicas</text:p>
          </table:table-cell>
          <table:table-cell office:value-type="string" table:style-name="ce92">
            <text:p>Con lo cual contravendría la normatividad de contrataciones públicas</text:p>
          </table:table-cell>
          <table:table-cell office:value-type="string" table:style-name="ce106">
            <text:p>Parcial</text:p>
          </table:table-cell>
          <table:table-cell office:value-type="string" table:style-name="ce109">
            <text:p>Investigación de Mercado</text:p>
          </table:table-cell>
          <table:table-cell office:value-type="date" office:date-value="2017-07-31T00:00:00" table:style-name="ce110">
            <text:p>31/07/2017</text:p>
          </table:table-cell>
          <table:table-cell office:value-type="string" table:style-name="ce106">
            <text:p>Desclasificado</text:p>
          </table:table-cell>
          <table:table-cell office:value-type="string" table:content-validation-name="val3" table:style-name="ce9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7">
          <table:table-cell office:value-type="string" table:style-name="ce106">
            <text:p>C.C.I.N.S.H.A.E.</text:p>
          </table:table-cell>
          <table:table-cell office:value-type="string" table:style-name="ce107">
            <text:p>0001200222817</text:p>
          </table:table-cell>
          <table:table-cell office:value-type="string" table:style-name="ce106">
            <text:p>Solicitud de Información</text:p>
          </table:table-cell>
          <table:table-cell office:value-type="string" table:style-name="ce11">
            <text:p>Solicitud de acceso a la información</text:p>
            <text:p>0001200222817</text:p>
          </table:table-cell>
          <table:table-cell office:value-type="string" table:style-name="ce106">
            <text:p>6 meses</text:p>
          </table:table-cell>
          <table:table-cell office:value-type="date" office:date-value="2017-07-31T00:00:00" table:style-name="ce108">
            <text:p>31/07/2017</text:p>
          </table:table-cell>
          <table:table-cell office:value-type="date" office:date-value="2018-01-31T00:00:00" table:content-validation-name="val5" table:style-name="ce102">
            <text:p>31/01/2018</text:p>
          </table:table-cell>
          <table:table-cell office:value-type="string" table:style-name="ce92">
            <text:p>Los artículos 104, 106, Fracción I, 107 y 113, Fracción VIII de la Ley General de Transparencia y Acceso a la Información Pública (LGTAIP), así como los artículos 97, 98, Fracción I, 100 y 110, Fracción VIII de la Ley Federal de Transparencia y Acceso a la Información Pública (LFTAIP)</text:p>
          </table:table-cell>
          <table:table-cell office:value-type="string" table:style-name="ce92">
            <text:p>Debido a que la investigación o estudio de mercado, es un documento que se encuentra sujeto a estudio, análisis y a un proceso deliberativo por parte de las Unidades Administrativas, aunado a que al difundir el contenido del Estudio de Mercado previo al inicio del procedimiento de contratación se darían condiciones ventajosas a quien tuviera los datos obtenidos</text:p>
          </table:table-cell>
          <table:table-cell office:value-type="string" table:style-name="ce92">
            <text:p>Con lo cual contravendría la normatividad de contrataciones públicas</text:p>
          </table:table-cell>
          <table:table-cell office:value-type="string" table:style-name="ce106">
            <text:p>Parcial</text:p>
          </table:table-cell>
          <table:table-cell office:value-type="string" table:style-name="ce109">
            <text:p>Investigación de Mercado</text:p>
          </table:table-cell>
          <table:table-cell office:value-type="date" office:date-value="2017-07-31T00:00:00" table:style-name="ce110">
            <text:p>31/07/2017</text:p>
          </table:table-cell>
          <table:table-cell office:value-type="string" table:style-name="ce106">
            <text:p>Desclasificado</text:p>
          </table:table-cell>
          <table:table-cell office:value-type="string" table:content-validation-name="val3" table:style-name="ce9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7">
          <table:table-cell office:value-type="string" table:style-name="ce106">
            <text:p>C.C.I.N.S.H.A.E.</text:p>
          </table:table-cell>
          <table:table-cell office:value-type="string" table:style-name="ce107">
            <text:p>0001200222917</text:p>
          </table:table-cell>
          <table:table-cell office:value-type="string" table:style-name="ce106">
            <text:p>Solicitud de Información</text:p>
          </table:table-cell>
          <table:table-cell office:value-type="string" table:style-name="ce11">
            <text:p>Solicitud de acceso a la información</text:p>
            <text:p>0001200222917</text:p>
          </table:table-cell>
          <table:table-cell office:value-type="string" table:style-name="ce106">
            <text:p>6 meses</text:p>
          </table:table-cell>
          <table:table-cell office:value-type="date" office:date-value="2017-07-31T00:00:00" table:style-name="ce108">
            <text:p>31/07/2017</text:p>
          </table:table-cell>
          <table:table-cell office:value-type="date" office:date-value="2018-01-31T00:00:00" table:content-validation-name="val5" table:style-name="ce102">
            <text:p>31/01/2018</text:p>
          </table:table-cell>
          <table:table-cell office:value-type="string" table:style-name="ce92">
            <text:p>Los artículos 104, 106, Fracción I, 107 y 113, Fracción VIII de la Ley General de Transparencia y Acceso a la Información Pública (LGTAIP), así como los artículos 97, 98, Fracción I, 100 y 110, Fracción VIII de la Ley Federal de Transparencia y Acceso a la Información Pública (LFTAIP)</text:p>
          </table:table-cell>
          <table:table-cell office:value-type="string" table:style-name="ce92">
            <text:p>Debido a que la investigación o estudio de mercado, es un documento que se encuentra sujeto a estudio, análisis y a un proceso deliberativo por parte de las Unidades Administrativas, aunado a que al difundir el contenido del Estudio de Mercado previo al inicio del procedimiento de contratación se darían condiciones ventajosas a quien tuviera los datos obtenidos, con lo cual contravendría la normatividad de contrataciones públicas</text:p>
          </table:table-cell>
          <table:table-cell office:value-type="string" table:style-name="ce92">
            <text:p>Con lo cual contravendría la normatividad de contrataciones públicas</text:p>
          </table:table-cell>
          <table:table-cell office:value-type="string" table:style-name="ce106">
            <text:p>Parcial</text:p>
          </table:table-cell>
          <table:table-cell office:value-type="string" table:style-name="ce109">
            <text:p>Investigación de Mercado</text:p>
          </table:table-cell>
          <table:table-cell office:value-type="date" office:date-value="2017-07-31T00:00:00" table:style-name="ce110">
            <text:p>31/07/2017</text:p>
          </table:table-cell>
          <table:table-cell office:value-type="string" table:style-name="ce106">
            <text:p>Desclasificado</text:p>
          </table:table-cell>
          <table:table-cell office:value-type="string" table:content-validation-name="val3" table:style-name="ce9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7">
          <table:table-cell office:value-type="string" table:style-name="ce106">
            <text:p>C.C.I.N.S.H.A.E.</text:p>
          </table:table-cell>
          <table:table-cell office:value-type="string" table:style-name="ce107">
            <text:p>0001200216317</text:p>
          </table:table-cell>
          <table:table-cell office:value-type="string" table:style-name="ce106">
            <text:p>Solicitud de Información</text:p>
          </table:table-cell>
          <table:table-cell office:value-type="string" table:style-name="ce11">
            <text:p>Solicitud de acceso a la información</text:p>
            <text:p>0001200216317</text:p>
          </table:table-cell>
          <table:table-cell office:value-type="string" table:style-name="ce106">
            <text:p>6 meses</text:p>
          </table:table-cell>
          <table:table-cell office:value-type="date" office:date-value="2017-07-27T00:00:00" table:style-name="ce108">
            <text:p>27/07/2017</text:p>
          </table:table-cell>
          <table:table-cell office:value-type="date" office:date-value="2018-01-27T00:00:00" table:style-name="ce110">
            <text:p>27/01/2018</text:p>
          </table:table-cell>
          <table:table-cell office:value-type="string" table:style-name="ce92">
            <text:p>Los artículos 104, 106, Fracción I, 107 y 113, Fracción VIII de la Ley General de Transparencia y Acceso a la Información Pública (LGTAIP), así como los artículos 97, 98, Fracción I, 100 y 110, Fracción VIII de la Ley Federal de Transparencia y Acceso a la Información Pública (LFTAIP)</text:p>
          </table:table-cell>
          <table:table-cell office:value-type="string" table:style-name="ce92">
            <text:p>Debido a que la investigación o estudio de mercado, es un documento que se encuentra sujeto a estudio, análisis y a un proceso deliberativo por parte de las Unidades Administrativas, aunado a que al difundir el contenido del Estudio de Mercado previo al inicio del procedimiento de contratación se darían condiciones ventajosas a quien tuviera los datos obtenidos, con lo cual contravendría la normatividad de contrataciones públicas</text:p>
          </table:table-cell>
          <table:table-cell office:value-type="string" table:style-name="ce92">
            <text:p>Con lo cual contravendría la normatividad de contrataciones públicas</text:p>
          </table:table-cell>
          <table:table-cell office:value-type="string" table:style-name="ce106">
            <text:p>Parcial</text:p>
          </table:table-cell>
          <table:table-cell office:value-type="string" table:style-name="ce109">
            <text:p>Investigación de Mercado</text:p>
          </table:table-cell>
          <table:table-cell office:value-type="date" office:date-value="2017-07-27T00:00:00" table:style-name="ce110">
            <text:p>27/07/2017</text:p>
          </table:table-cell>
          <table:table-cell office:value-type="string" table:style-name="ce106">
            <text:p>Desclasificado</text:p>
          </table:table-cell>
          <table:table-cell office:value-type="string" table:content-validation-name="val3" table:style-name="ce9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7">
          <table:table-cell office:value-type="string" table:style-name="ce106">
            <text:p>C.C.I.N.S.H.A.E.</text:p>
          </table:table-cell>
          <table:table-cell office:value-type="string" table:style-name="ce107">
            <text:p>0001200216617</text:p>
          </table:table-cell>
          <table:table-cell office:value-type="string" table:style-name="ce106">
            <text:p>Solicitud de Información</text:p>
          </table:table-cell>
          <table:table-cell office:value-type="string" table:style-name="ce11">
            <text:p>Solicitud de acceso a la información</text:p>
            <text:p>0001200216617</text:p>
          </table:table-cell>
          <table:table-cell office:value-type="string" table:style-name="ce106">
            <text:p>6 meses</text:p>
          </table:table-cell>
          <table:table-cell office:value-type="date" office:date-value="2017-07-27T00:00:00" table:style-name="ce108">
            <text:p>27/07/2017</text:p>
          </table:table-cell>
          <table:table-cell office:value-type="date" office:date-value="2018-01-27T00:00:00" table:style-name="ce110">
            <text:p>27/01/2018</text:p>
          </table:table-cell>
          <table:table-cell office:value-type="string" table:style-name="ce92">
            <text:p>Los artículos 104, 106, Fracción I, 107 y 113, Fracción VIII de la Ley General de Transparencia y Acceso a la Información Pública (LGTAIP), así como los artículos 97, 98, Fracción I, 100 y 110, Fracción VIII de la Ley Federal de Transparencia y Acceso a la Información Pública (LFTAIP)</text:p>
          </table:table-cell>
          <table:table-cell office:value-type="string" table:style-name="ce92">
            <text:p>Debido a que la investigación o estudio de mercado, es un documento que se encuentra sujeto a estudio, análisis y a un proceso deliberativo por parte de las Unidades Administrativas, aunado a que al difundir el contenido del Estudio de Mercado previo al inicio del procedimiento de contratación se darían condiciones ventajosas a quien tuviera los datos obtenidos, con lo cual contravendría la normatividad de contrataciones públicas</text:p>
          </table:table-cell>
          <table:table-cell office:value-type="string" table:style-name="ce92">
            <text:p>Con lo cual contravendría la normatividad de contrataciones públicas</text:p>
          </table:table-cell>
          <table:table-cell office:value-type="string" table:style-name="ce106">
            <text:p>Parcial</text:p>
          </table:table-cell>
          <table:table-cell office:value-type="string" table:style-name="ce109">
            <text:p>Investigación de Mercado</text:p>
          </table:table-cell>
          <table:table-cell office:value-type="date" office:date-value="2017-07-27T00:00:00" table:style-name="ce110">
            <text:p>27/07/2017</text:p>
          </table:table-cell>
          <table:table-cell office:value-type="string" table:style-name="ce106">
            <text:p>Desclasificado</text:p>
          </table:table-cell>
          <table:table-cell office:value-type="string" table:content-validation-name="val3" table:style-name="ce9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7">
          <table:table-cell office:value-type="string" table:style-name="ce106">
            <text:p>C.C.I.N.S.H.A.E.</text:p>
          </table:table-cell>
          <table:table-cell office:value-type="string" table:style-name="ce107">
            <text:p>0001200216717</text:p>
          </table:table-cell>
          <table:table-cell office:value-type="string" table:style-name="ce106">
            <text:p>Solicitud de Información</text:p>
          </table:table-cell>
          <table:table-cell office:value-type="string" table:style-name="ce11">
            <text:p>Solicitud de acceso a la información</text:p>
            <text:p>0001200216717</text:p>
          </table:table-cell>
          <table:table-cell office:value-type="string" table:style-name="ce106">
            <text:p>6 meses</text:p>
          </table:table-cell>
          <table:table-cell office:value-type="date" office:date-value="2017-07-27T00:00:00" table:style-name="ce108">
            <text:p>27/07/2017</text:p>
          </table:table-cell>
          <table:table-cell office:value-type="date" office:date-value="2018-01-27T00:00:00" table:style-name="ce110">
            <text:p>27/01/2018</text:p>
          </table:table-cell>
          <table:table-cell office:value-type="string" table:style-name="ce92">
            <text:p>Los artículos 104, 106, Fracción I, 107 y 113, Fracción VIII de la Ley General de Transparencia y Acceso a la Información Pública (LGTAIP), así como los artículos 97, 98, Fracción I, 100 y 110, Fracción VIII de la Ley Federal de Transparencia y Acceso a la Información Pública (LFTAIP)</text:p>
          </table:table-cell>
          <table:table-cell office:value-type="string" table:style-name="ce92">
            <text:p>Debido a que la investigación o estudio de mercado, es un documento que se encuentra sujeto a estudio, análisis y a un proceso deliberativo por parte de las Unidades Administrativas, aunado a que al difundir el contenido del Estudio de Mercado previo al inicio del procedimiento de contratación se darían condiciones ventajosas a quien tuviera los datos obtenidos, con lo cual contravendría la normatividad de contrataciones públicas</text:p>
          </table:table-cell>
          <table:table-cell office:value-type="string" table:style-name="ce92">
            <text:p>Con lo cual contravendría la normatividad de contrataciones públicas</text:p>
          </table:table-cell>
          <table:table-cell office:value-type="string" table:style-name="ce106">
            <text:p>Parcial</text:p>
          </table:table-cell>
          <table:table-cell office:value-type="string" table:style-name="ce109">
            <text:p>Investigación de Mercado</text:p>
          </table:table-cell>
          <table:table-cell office:value-type="date" office:date-value="2017-07-27T00:00:00" table:style-name="ce110">
            <text:p>27/07/2017</text:p>
          </table:table-cell>
          <table:table-cell office:value-type="string" table:style-name="ce106">
            <text:p>Desclasificado</text:p>
          </table:table-cell>
          <table:table-cell office:value-type="string" table:content-validation-name="val3" table:style-name="ce9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7">
          <table:table-cell office:value-type="string" table:style-name="ce106">
            <text:p>C.C.I.N.S.H.A.E.</text:p>
          </table:table-cell>
          <table:table-cell office:value-type="string" table:style-name="ce107">
            <text:p>0001200216817</text:p>
          </table:table-cell>
          <table:table-cell office:value-type="string" table:style-name="ce106">
            <text:p>Solicitud de Información</text:p>
          </table:table-cell>
          <table:table-cell office:value-type="string" table:style-name="ce11">
            <text:p>Solicitud de acceso a la información</text:p>
            <text:p>0001200216817</text:p>
          </table:table-cell>
          <table:table-cell office:value-type="string" table:style-name="ce106">
            <text:p>6 meses</text:p>
          </table:table-cell>
          <table:table-cell office:value-type="date" office:date-value="2017-07-27T00:00:00" table:style-name="ce108">
            <text:p>27/07/2017</text:p>
          </table:table-cell>
          <table:table-cell office:value-type="date" office:date-value="2018-01-27T00:00:00" table:style-name="ce110">
            <text:p>27/01/2018</text:p>
          </table:table-cell>
          <table:table-cell office:value-type="string" table:style-name="ce92">
            <text:p>Los artículos 104, 106, Fracción I, 107 y 113, Fracción VIII de la Ley General de Transparencia y Acceso a la Información Pública (LGTAIP), así como los artículos 97, 98, Fracción I, 100 y 110, Fracción VIII de la Ley Federal de Transparencia y Acceso a la Información Pública (LFTAIP)</text:p>
          </table:table-cell>
          <table:table-cell office:value-type="string" table:style-name="ce92">
            <text:p>Debido a que la investigación o estudio de mercado, es un documento que se encuentra sujeto a estudio, análisis y a un proceso deliberativo por parte de las Unidades Administrativas, aunado a que al difundir el contenido del Estudio de Mercado previo al inicio del procedimiento de contratación se darían condiciones ventajosas a quien tuviera los datos obtenidos, con lo cual contravendría la normatividad de contrataciones públicas</text:p>
          </table:table-cell>
          <table:table-cell office:value-type="string" table:style-name="ce92">
            <text:p>Con lo cual contravendría la normatividad de contrataciones públicas</text:p>
          </table:table-cell>
          <table:table-cell office:value-type="string" table:style-name="ce106">
            <text:p>Parcial</text:p>
          </table:table-cell>
          <table:table-cell office:value-type="string" table:style-name="ce109">
            <text:p>Investigación de Mercado</text:p>
          </table:table-cell>
          <table:table-cell office:value-type="date" office:date-value="2017-07-27T00:00:00" table:style-name="ce110">
            <text:p>27/07/2017</text:p>
          </table:table-cell>
          <table:table-cell office:value-type="string" table:style-name="ce106">
            <text:p>Desclasificado</text:p>
          </table:table-cell>
          <table:table-cell office:value-type="string" table:content-validation-name="val3" table:style-name="ce9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7">
          <table:table-cell office:value-type="string" table:style-name="ce106">
            <text:p>C.C.I.N.S.H.A.E.</text:p>
          </table:table-cell>
          <table:table-cell office:value-type="string" table:style-name="ce107">
            <text:p>0001200219917</text:p>
          </table:table-cell>
          <table:table-cell office:value-type="string" table:style-name="ce106">
            <text:p>Solicitud de Información</text:p>
          </table:table-cell>
          <table:table-cell office:value-type="string" table:style-name="ce11">
            <text:p>Solicitud de acceso a la información</text:p>
            <text:p>0001200219917</text:p>
          </table:table-cell>
          <table:table-cell office:value-type="string" table:style-name="ce106">
            <text:p>6 meses</text:p>
          </table:table-cell>
          <table:table-cell office:value-type="date" office:date-value="2017-07-27T00:00:00" table:style-name="ce108">
            <text:p>27/07/2017</text:p>
          </table:table-cell>
          <table:table-cell office:value-type="date" office:date-value="2018-01-27T00:00:00" table:style-name="ce110">
            <text:p>27/01/2018</text:p>
          </table:table-cell>
          <table:table-cell office:value-type="string" table:style-name="ce92">
            <text:p>Los artículos 104, 106, Fracción I, 107 y 113, Fracción VIII de la Ley General de Transparencia y Acceso a la Información Pública (LGTAIP), así como los artículos 97, 98, Fracción I, 100 y 110, Fracción VIII de la Ley Federal de Transparencia y Acceso a la Información Pública (LFTAIP)</text:p>
          </table:table-cell>
          <table:table-cell office:value-type="string" table:style-name="ce92">
            <text:p>Debido a que la investigación o estudio de mercado, es un documento que se encuentra sujeto a estudio, análisis y a un proceso deliberativo por parte de las Unidades Administrativas, aunado a que al difundir el contenido del Estudio de Mercado previo al inicio del procedimiento de contratación se darían condiciones ventajosas a quien tuviera los datos obtenidos, con lo cual contravendría la normatividad de contrataciones públicas</text:p>
          </table:table-cell>
          <table:table-cell office:value-type="string" table:style-name="ce92">
            <text:p>Con lo cual contravendría la normatividad de contrataciones públicas</text:p>
          </table:table-cell>
          <table:table-cell office:value-type="string" table:style-name="ce106">
            <text:p>Parcial</text:p>
          </table:table-cell>
          <table:table-cell office:value-type="string" table:style-name="ce109">
            <text:p>Investigación de Mercado</text:p>
          </table:table-cell>
          <table:table-cell office:value-type="date" office:date-value="2017-07-27T00:00:00" table:style-name="ce110">
            <text:p>27/07/2017</text:p>
          </table:table-cell>
          <table:table-cell office:value-type="string" table:style-name="ce106">
            <text:p>Desclasificado</text:p>
          </table:table-cell>
          <table:table-cell office:value-type="string" table:content-validation-name="val3" table:style-name="ce9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17">
          <table:table-cell office:value-type="string" table:style-name="ce106">
            <text:p>C.C.I.N.S.H.A.E.</text:p>
          </table:table-cell>
          <table:table-cell office:value-type="string" table:style-name="ce111">
            <text:p>0001200220017</text:p>
          </table:table-cell>
          <table:table-cell office:value-type="string" table:style-name="ce106">
            <text:p>Solicitud de Información</text:p>
          </table:table-cell>
          <table:table-cell office:value-type="string" table:style-name="ce11">
            <text:p>Solicitud de acceso a la información</text:p>
            <text:p>0001200220017</text:p>
          </table:table-cell>
          <table:table-cell office:value-type="string" table:style-name="ce106">
            <text:p>6 meses</text:p>
          </table:table-cell>
          <table:table-cell office:value-type="date" office:date-value="2017-07-27T00:00:00" table:style-name="ce108">
            <text:p>27/07/2017</text:p>
          </table:table-cell>
          <table:table-cell office:value-type="date" office:date-value="2018-01-27T00:00:00" table:style-name="ce110">
            <text:p>27/01/2018</text:p>
          </table:table-cell>
          <table:table-cell office:value-type="string" table:style-name="ce92">
            <text:p>Los artículos 104, 106, Fracción I, 107 y 113, Fracción VIII de la Ley General de Transparencia y Acceso a la Información Pública (LGTAIP), así como los artículos 97, 98, Fracción I, 100 y 110, Fracción VIII de la Ley Federal de Transparencia y Acceso a la Información Pública (LFTAIP)</text:p>
          </table:table-cell>
          <table:table-cell office:value-type="string" table:style-name="ce92">
            <text:p>Debido a que la investigación o estudio de mercado, es un documento que se encuentra sujeto a estudio, análisis y a un proceso deliberativo por parte de las Unidades Administrativas, aunado a que al difundir el contenido del Estudio de Mercado previo al inicio del procedimiento de contratación se darían condiciones ventajosas a quien tuviera los datos obtenidos, con lo cual contravendría la normatividad de contrataciones públicas</text:p>
          </table:table-cell>
          <table:table-cell office:value-type="string" table:style-name="ce92">
            <text:p>Con lo cual contravendría la normatividad de contrataciones públicas</text:p>
          </table:table-cell>
          <table:table-cell office:value-type="string" table:style-name="ce106">
            <text:p>Parcial</text:p>
          </table:table-cell>
          <table:table-cell office:value-type="string" table:style-name="ce109">
            <text:p>Investigación de Mercado</text:p>
          </table:table-cell>
          <table:table-cell office:value-type="date" office:date-value="2017-07-27T00:00:00" table:style-name="ce110">
            <text:p>27/07/2017</text:p>
          </table:table-cell>
          <table:table-cell office:value-type="string" table:style-name="ce106">
            <text:p>Desclasificado</text:p>
          </table:table-cell>
          <table:table-cell office:value-type="string" table:content-validation-name="val3" table:style-name="ce9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17">
          <table:table-cell office:value-type="string" table:style-name="ce106">
            <text:p>C.C.I.N.S.H.A.E.</text:p>
          </table:table-cell>
          <table:table-cell office:value-type="string" table:style-name="ce111">
            <text:p>0001200220117</text:p>
          </table:table-cell>
          <table:table-cell office:value-type="string" table:style-name="ce106">
            <text:p>Solicitud de Información</text:p>
          </table:table-cell>
          <table:table-cell office:value-type="string" table:style-name="ce11">
            <text:p>Solicitud de acceso a la información</text:p>
            <text:p>0001200220117</text:p>
          </table:table-cell>
          <table:table-cell office:value-type="string" table:style-name="ce106">
            <text:p>6 meses</text:p>
          </table:table-cell>
          <table:table-cell office:value-type="date" office:date-value="2017-07-27T00:00:00" table:style-name="ce108">
            <text:p>27/07/2017</text:p>
          </table:table-cell>
          <table:table-cell office:value-type="date" office:date-value="2018-01-27T00:00:00" table:style-name="ce110">
            <text:p>27/01/2018</text:p>
          </table:table-cell>
          <table:table-cell office:value-type="string" table:style-name="ce92">
            <text:p>Los artículos 104, 106, Fracción I, 107 y 113, Fracción VIII de la Ley General de Transparencia y Acceso a la Información Pública (LGTAIP), así como los artículos 97, 98, Fracción I, 100 y 110, Fracción VIII de la Ley Federal de Transparencia y Acceso a la Información Pública (LFTAIP)</text:p>
          </table:table-cell>
          <table:table-cell office:value-type="string" table:style-name="ce92">
            <text:p>Debido a que la investigación o estudio de mercado, es un documento que se encuentra sujeto a estudio, análisis y a un proceso deliberativo por parte de las Unidades Administrativas, aunado a que al difundir el contenido del Estudio de Mercado previo al inicio del procedimiento de contratación se darían condiciones ventajosas a quien tuviera los datos obtenidos, con lo cual contravendría la normatividad de contrataciones públicas</text:p>
          </table:table-cell>
          <table:table-cell office:value-type="string" table:style-name="ce92">
            <text:p>Con lo cual contravendría la normatividad de contrataciones públicas</text:p>
          </table:table-cell>
          <table:table-cell office:value-type="string" table:style-name="ce106">
            <text:p>Parcial</text:p>
          </table:table-cell>
          <table:table-cell office:value-type="string" table:style-name="ce109">
            <text:p>Investigación de Mercado</text:p>
          </table:table-cell>
          <table:table-cell office:value-type="date" office:date-value="2017-07-27T00:00:00" table:style-name="ce110">
            <text:p>27/07/2017</text:p>
          </table:table-cell>
          <table:table-cell office:value-type="string" table:style-name="ce106">
            <text:p>Desclasificado</text:p>
          </table:table-cell>
          <table:table-cell office:value-type="string" table:content-validation-name="val3" table:style-name="ce9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17">
          <table:table-cell office:value-type="string" table:style-name="ce106">
            <text:p>C.C.I.N.S.H.A.E.</text:p>
          </table:table-cell>
          <table:table-cell office:value-type="string" table:style-name="ce111">
            <text:p>0001200221317</text:p>
          </table:table-cell>
          <table:table-cell office:value-type="string" table:style-name="ce106">
            <text:p>Solicitud de Información</text:p>
          </table:table-cell>
          <table:table-cell office:value-type="string" table:style-name="ce11">
            <text:p>Solicitud de acceso a la información</text:p>
            <text:p>0001200221317</text:p>
          </table:table-cell>
          <table:table-cell office:value-type="string" table:style-name="ce106">
            <text:p>6 meses</text:p>
          </table:table-cell>
          <table:table-cell office:value-type="date" office:date-value="2017-07-27T00:00:00" table:style-name="ce108">
            <text:p>27/07/2017</text:p>
          </table:table-cell>
          <table:table-cell office:value-type="date" office:date-value="2018-01-27T00:00:00" table:style-name="ce110">
            <text:p>27/01/2018</text:p>
          </table:table-cell>
          <table:table-cell office:value-type="string" table:style-name="ce92">
            <text:p>Los artículos 104, 106, Fracción I, 107 y 113, Fracción VIII de la Ley General de Transparencia y Acceso a la Información Pública (LGTAIP), así como los artículos 97, 98, Fracción I, 100 y 110, Fracción VIII de la Ley Federal de Transparencia y Acceso a la Información Pública (LFTAIP)</text:p>
          </table:table-cell>
          <table:table-cell office:value-type="string" table:style-name="ce92">
            <text:p>Debido a que la investigación o estudio de mercado, es un documento que se encuentra sujeto a estudio, análisis y a un proceso deliberativo por parte de las Unidades Administrativas, aunado a que al difundir el contenido del Estudio de Mercado previo al inicio del procedimiento de contratación se darían condiciones ventajosas a quien tuviera los datos obtenidos, con lo cual contravendría la normatividad de contrataciones públicas</text:p>
          </table:table-cell>
          <table:table-cell office:value-type="string" table:style-name="ce92">
            <text:p>Con lo cual contravendría la normatividad de contrataciones públicas</text:p>
          </table:table-cell>
          <table:table-cell office:value-type="string" table:style-name="ce106">
            <text:p>Parcial</text:p>
          </table:table-cell>
          <table:table-cell office:value-type="string" table:style-name="ce109">
            <text:p>Investigación de Mercado</text:p>
          </table:table-cell>
          <table:table-cell office:value-type="date" office:date-value="2017-07-27T00:00:00" table:style-name="ce110">
            <text:p>27/07/2017</text:p>
          </table:table-cell>
          <table:table-cell office:value-type="string" table:style-name="ce106">
            <text:p>Desclasificado</text:p>
          </table:table-cell>
          <table:table-cell office:value-type="string" table:content-validation-name="val3" table:style-name="ce9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17">
          <table:table-cell office:value-type="string" table:style-name="ce106">
            <text:p>C.C.I.N.S.H.A.E.</text:p>
          </table:table-cell>
          <table:table-cell office:value-type="string" table:style-name="ce111">
            <text:p>0001200221417</text:p>
          </table:table-cell>
          <table:table-cell office:value-type="string" table:style-name="ce106">
            <text:p>Solicitud de Información</text:p>
          </table:table-cell>
          <table:table-cell office:value-type="string" table:style-name="ce11">
            <text:p>Solicitud de acceso a la información</text:p>
            <text:p>0001200221417</text:p>
          </table:table-cell>
          <table:table-cell office:value-type="string" table:style-name="ce106">
            <text:p>6 meses</text:p>
          </table:table-cell>
          <table:table-cell office:value-type="date" office:date-value="2017-07-27T00:00:00" table:style-name="ce108">
            <text:p>27/07/2017</text:p>
          </table:table-cell>
          <table:table-cell office:value-type="date" office:date-value="2018-01-27T00:00:00" table:style-name="ce110">
            <text:p>27/01/2018</text:p>
          </table:table-cell>
          <table:table-cell office:value-type="string" table:style-name="ce92">
            <text:p>Los artículos 104, 106, Fracción I, 107 y 113, Fracción VIII de la Ley General de Transparencia y Acceso a la Información Pública (LGTAIP), así como los artículos 97, 98, Fracción I, 100 y 110, Fracción VIII de la Ley Federal de Transparencia y Acceso a la Información Pública (LFTAIP)</text:p>
          </table:table-cell>
          <table:table-cell office:value-type="string" table:style-name="ce92">
            <text:p>Debido a que la investigación o estudio de mercado, es un documento que se encuentra sujeto a estudio, análisis y a un proceso deliberativo por parte de las Unidades Administrativas, aunado a que al difundir el contenido del Estudio de Mercado previo al inicio del procedimiento de contratación se darían condiciones ventajosas a quien tuviera los datos obtenidos, con lo cual contravendría la normatividad de contrataciones públicas</text:p>
          </table:table-cell>
          <table:table-cell office:value-type="string" table:style-name="ce92">
            <text:p>Con lo cual contravendría la normatividad de contrataciones públicas</text:p>
          </table:table-cell>
          <table:table-cell office:value-type="string" table:style-name="ce106">
            <text:p>Parcial</text:p>
          </table:table-cell>
          <table:table-cell office:value-type="string" table:style-name="ce109">
            <text:p>Investigación de Mercado</text:p>
          </table:table-cell>
          <table:table-cell office:value-type="date" office:date-value="2017-07-27T00:00:00" table:style-name="ce110">
            <text:p>27/07/2017</text:p>
          </table:table-cell>
          <table:table-cell office:value-type="string" table:style-name="ce106">
            <text:p>Desclasificado</text:p>
          </table:table-cell>
          <table:table-cell office:value-type="string" table:content-validation-name="val3" table:style-name="ce9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4">
          <table:table-cell office:value-type="string" table:style-name="ce10">
            <text:p>Dirección General de Tecnologías de Información<text:s/></text:p>
          </table:table-cell>
          <table:table-cell office:value-type="string" table:style-name="ce90">
            <text:p>0001200267717_Oficio No. DGTI-DG-086-2017</text:p>
          </table:table-cell>
          <table:table-cell office:value-type="string" table:style-name="ce106">
            <text:p>Contratación<text:s/></text:p>
          </table:table-cell>
          <table:table-cell office:value-type="string" table:style-name="ce11">
            <text:p>Solicitud de acceso a la información</text:p>
            <text:p>0001200267717</text:p>
          </table:table-cell>
          <table:table-cell office:value-type="string" table:style-name="ce11">
            <text:p>5 años</text:p>
          </table:table-cell>
          <table:table-cell office:value-type="date" office:date-value="2017-09-11T00:00:00" table:content-validation-name="val4" table:style-name="ce91">
            <text:p>11/09/2017</text:p>
          </table:table-cell>
          <table:table-cell office:value-type="date" office:date-value="2022-09-10T00:00:00" table:content-validation-name="val5" table:style-name="ce91">
            <text:p>10/09/2022</text:p>
          </table:table-cell>
          <table:table-cell office:value-type="string" table:content-validation-name="val2" table:style-name="ce10">
            <text:p>Artículos 104, 113, fracción XI de la Ley General de Transparencia y Acceso a la Información Pública (LGTAIP), 65 fracción II, 98 fracción I, 100, <text:s/>110 fracción XI y 111 Ley Federal de Transparencia y Acceso a la Información Pública (LFTAIP)</text:p>
          </table:table-cell>
          <table:table-cell office:value-type="string" table:style-name="ce90">
            <text:p>(...) se someta al pleno del Comité de Transparencia, clasificar como reservada la información requerida por el peticionario, toda vez que forma parte de un expediente judicial, que a esta fecha no ha causado estado.<text:s/></text:p>
            <text:p/>
            <text:p>Lo anterior, en virtud de que se encuentra en trámite <text:s/>un Juicio de Nulidad interpuesto en contra de la resolución de fecha 11 de enero de 2017 del Órgano Interno de Control en la que ordenó reponer Fallo en la Licitación Pública Nacional Electrónica número LA-012000991-E107-2016, para la contratación de “Servicio Integral de Infraestructura Tecnológica para la Aplicación del Examen Nacional para Aspirantes a Residencias Médicas 2016-2018”, mismo que se repuso con fecha 30 de enero de 2017, del cual deriva la documentación ahora requerida en la solicitud de Acceso a la Información con el número de folio 0001200267717, por lo que se <text:s/>podría vulnerar la conducción del expediente judicial, ya que aún no ha causado estado.</text:p>
            <text:p/>
            <text:p>Expuestas las razones para acreditar la prueba del daño, solicito atentamente la reserva de la información hasta por un periodo de 5 años, o hasta que dejen de subsistir las causas que dan origen a la reserva.</text:p>
            <text:p/>
            <text:p/>
          </table:table-cell>
          <table:table-cell office:value-type="string" table:style-name="ce90">
            <text:p>(...) se someta al pleno del Comité de Transparencia, clasificar como reservada la información requerida por el peticionario, toda vez que forma parte de un expediente judicial, que a esta fecha no ha causado estado.<text:s/></text:p>
            <text:p/>
            <text:p>Lo anterior, en virtud de que se encuentra en trámite <text:s/>un Juicio de Nulidad interpuesto en contra de la resolución de fecha 11 de enero de 2017 del Órgano Interno de Control en la que ordenó reponer Fallo en la Licitación Pública Nacional Electrónica número LA-012000991-E107-2016, para la contratación de “Servicio Integral de Infraestructura Tecnológica para la Aplicación del Examen Nacional para Aspirantes a Residencias Médicas 2016-2018”, mismo que se repuso con fecha 30 de enero de 2017, del cual deriva la documentación ahora requerida en la solicitud de Acceso a la Información con el número de folio 0001200267717, por lo que se <text:s/>podría vulnerar la conducción del expediente judicial, ya que aún no ha causado estado.</text:p>
            <text:p/>
            <text:p>Expuestas las razones para acreditar la prueba del daño, solicito atentamente la reserva de la información hasta por un periodo de 5 años, o hasta que dejen de subsistir las causas que dan origen a la reserva.</text:p>
            <text:p/>
            <text:p/>
          </table:table-cell>
          <table:table-cell office:value-type="string" table:content-validation-name="val21" table:style-name="ce109">
            <text:p>Completa</text:p>
          </table:table-cell>
          <table:table-cell office:value-type="string" table:style-name="ce109">
            <text:p>Oficio No. DGTI-DG-086-2017</text:p>
          </table:table-cell>
          <table:table-cell office:value-type="date" office:date-value="2017-09-11T00:00:00" table:content-validation-name="val8" table:style-name="ce91">
            <text:p>11/09/2017</text:p>
          </table:table-cell>
          <table:table-cell office:value-type="string" table:content-validation-name="val21" table:style-name="ce109">
            <text:p>Clasificado</text:p>
          </table:table-cell>
          <table:table-cell office:value-type="string" table:content-validation-name="val3" table:style-name="ce9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18">
          <table:table-cell office:value-type="string" table:style-name="ce95">
            <text:p>Coordinación General de Asuntos Jurídicos y Derechos Humanos</text:p>
          </table:table-cell>
          <table:table-cell office:value-type="string" table:style-name="ce95">
            <text:p>Solicitud 0001200228817</text:p>
          </table:table-cell>
          <table:table-cell office:value-type="string" table:style-name="ce95">
            <text:p>Número de asuntos e importe por pagos de indemnización por responsabilidad patrimonial del estado, asuntos que se encuentran en trámite a la fecha y a cuánto ascienden las cantidades, de enero 2005 al mes de mayo 2017.</text:p>
          </table:table-cell>
          <table:table-cell office:value-type="string" table:style-name="ce11">
            <text:p>Solicitud de acceso a la información</text:p>
            <text:p>0001200228817</text:p>
          </table:table-cell>
          <table:table-cell office:value-type="string" table:style-name="ce112">
            <text:p>5 años</text:p>
          </table:table-cell>
          <table:table-cell office:value-type="date" office:date-value="2017-08-01T00:00:00" table:style-name="ce113">
            <text:p>01/08/2017</text:p>
          </table:table-cell>
          <table:table-cell office:value-type="date" office:date-value="2022-08-01T00:00:00" table:style-name="ce113">
            <text:p>01/08/2022</text:p>
          </table:table-cell>
          <table:table-cell office:value-type="string" table:style-name="ce95">
            <text:p>Artículos 104, 106 fracción I, 113, fracción XI de la Ley General de Transparencia y Acceso a la Información Pública (LGTAIP), 65 fracción II, 98 fracción I, 102, y <text:s/>110 fracción XI y 111 Ley Federal de Transparencia y Acceso a la Información Pública (LFTAIP)</text:p>
          </table:table-cell>
          <table:table-cell office:value-type="string" table:style-name="ce95">
            <text:p>Se considerá que dar a conocer información solicitada podría causar un perjuicio grave en el desarrollo de los juicios, máxime que aún no se emitido resolución alguna que pueda considerarse firme por lo que no puede considerarse como concluidos.</text:p>
          </table:table-cell>
          <table:table-cell office:value-type="string" table:style-name="ce95">
            <text:p>La divulgación vulneraría la conducción de dichos</text:p>
            <text:p>expedientes seguidos en forma de juicios los cuales se encuentran en trámite</text:p>
          </table:table-cell>
          <table:table-cell office:value-type="string" table:style-name="ce90">
            <text:p>Parcial</text:p>
          </table:table-cell>
          <table:table-cell office:value-type="string" table:style-name="ce95">
            <text:p>A cuánto ascienden las cantidades reclamadas por pagos de indemnización por responsabilidad patrimonial del estado</text:p>
          </table:table-cell>
          <table:table-cell office:value-type="date" office:date-value="2017-08-01T00:00:00" table:style-name="ce113">
            <text:p>01/08/2017</text:p>
          </table:table-cell>
          <table:table-cell office:value-type="string" table:style-name="ce95">
            <text:p>Clasificado</text:p>
          </table:table-cell>
          <table:table-cell office:value-type="string" table:content-validation-name="val3" table:style-name="ce9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19">
          <table:table-cell office:value-type="string" table:style-name="ce114">
            <text:p>Direccion General de Coordinación de Proyectos y Operación</text:p>
          </table:table-cell>
          <table:table-cell office:value-type="float" office:value="1200122717" table:style-name="ce115">
            <text:p>1200122717</text:p>
          </table:table-cell>
          <table:table-cell office:value-type="string" table:style-name="ce116">
            <text:p>Número de escoltas del Secretario de Salud</text:p>
          </table:table-cell>
          <table:table-cell office:value-type="string" table:style-name="ce116">
            <text:p>Solicitud de acceso a la Información número 0001200122717</text:p>
          </table:table-cell>
          <table:table-cell office:value-type="string" table:style-name="ce116">
            <text:p>3 años</text:p>
          </table:table-cell>
          <table:table-cell office:value-type="date" office:date-value="2017-04-19T00:00:00" table:content-validation-name="val4" table:style-name="ce117">
            <text:p>19/04/2017</text:p>
          </table:table-cell>
          <table:table-cell office:value-type="date" office:date-value="2020-04-17T00:00:00" table:content-validation-name="val5" table:style-name="ce117">
            <text:p>17/04/2020</text:p>
          </table:table-cell>
          <table:table-cell office:value-type="string" table:style-name="ce116">
            <text:p>Artículo 97, 98, fraccion I y 100 y 110 fracción V de la Ley Federal de Transparencia y Acceso a la Información Pública y artículos 100, 104 y 113, fracción V de la Ley General de Transparencia y Acceso a la Información Pública.<text:s/></text:p>
          </table:table-cell>
          <table:table-cell office:value-type="string" table:style-name="ce116">
            <text:p>Poner en riesgo la seguridad, vida e integridad del servidor público.</text:p>
          </table:table-cell>
          <table:table-cell office:value-type="string" table:style-name="ce116">
            <text:p>Su divulgación supera el interés público general de que se difunda, pues se corre el riesgo de exponer al Servidor Público a atentados en contra de su vida y/o salud incluyendo a los propios elementos del Estado Mayor Presidencial.</text:p>
          </table:table-cell>
          <table:table-cell office:value-type="string" table:content-validation-name="val3" table:style-name="ce115">
            <text:p>Parcial</text:p>
          </table:table-cell>
          <table:table-cell office:value-type="string" table:style-name="ce116">
            <text:p>Cuántos elementos de seguridad pública están asignados a servidores públicos de alto nivel federal, estatal y municipal como escoltas o seguridad personal de ellos o sus familiares.</text:p>
          </table:table-cell>
          <table:table-cell office:value-type="date" office:date-value="2017-04-19T00:00:00" table:content-validation-name="val8" table:style-name="ce117">
            <text:p>19/04/2017</text:p>
          </table:table-cell>
          <table:table-cell office:value-type="string" table:content-validation-name="val3" table:style-name="ce115">
            <text:p>Clasificado</text:p>
          </table:table-cell>
          <table:table-cell office:value-type="string" table:content-validation-name="val3" table:style-name="ce115">
            <text:p>NO</text:p>
          </table:table-cell>
          <table:table-cell table:content-validation-name="val14" table:style-name="ce115"/>
          <table:table-cell table:content-validation-name="val7" table:style-name="ce117"/>
          <table:table-cell table:content-validation-name="val15" table:style-name="ce117"/>
          <table:table-cell office:value-type="string" table:content-validation-name="val16" table:style-name="ce115">
            <text:p>N/A</text:p>
          </table:table-cell>
          <table:table-cell office:value-type="string" table:style-name="ce115">
            <text:p>N/A</text:p>
          </table:table-cell>
          <table:table-cell office:value-type="string" table:style-name="ce115">
            <text:p>N/A</text:p>
          </table:table-cell>
          <table:table-cell table:content-validation-name="val3" table:style-name="ce115"/>
          <table:table-cell office:value-type="string" table:style-name="ce118">
            <text:p>N/A</text:p>
          </table:table-cell>
          <table:table-cell table:number-columns-repeated="3" table:style-name="ce119"/>
          <table:table-cell table:number-columns-repeated="16358" table:style-name="ce19"/>
        </table:table-row>
        <table:table-row table:style-name="ro4">
          <table:table-cell office:value-type="string" table:style-name="ce114">
            <text:p>Dirección General de Comunicación Social<text:s/></text:p>
          </table:table-cell>
          <table:table-cell office:value-type="string" table:style-name="ce115">
            <text:p>Contratos 160-DGCS-2012, 474-DGCS-2012 y 721-DGCS-2012 y la documentación anexa en la totalidad de sus expedientes.</text:p>
          </table:table-cell>
          <table:table-cell office:value-type="string" table:style-name="ce116">
            <text:p>Procedimiento Administrativo de Responsabilidad 032 / 2014, iniciado por la Secretaría de la Función Pública</text:p>
          </table:table-cell>
          <table:table-cell office:value-type="string" table:style-name="ce116">
            <text:p>Solicitud de Acceso</text:p>
            <text:p>0001200166617</text:p>
          </table:table-cell>
          <table:table-cell office:value-type="float" office:value="5" table:content-validation-name="val13" table:style-name="ce116">
            <text:p>5</text:p>
          </table:table-cell>
          <table:table-cell office:value-type="date" office:date-value="2017-06-07T00:00:00" table:content-validation-name="val4" table:style-name="ce117">
            <text:p>07/06/2017</text:p>
          </table:table-cell>
          <table:table-cell office:value-type="date" office:date-value="2022-06-07T00:00:00" table:content-validation-name="val5" table:style-name="ce117">
            <text:p>07/06/2022</text:p>
          </table:table-cell>
          <table:table-cell office:value-type="string" table:content-validation-name="val2" table:style-name="ce116">
            <text:p>De conformidad con el artículo 110, fracción IX de la Ley Federal de Transparencia y Acceso a la Información Pública, artículo 113, fracción IX de la Ley General de Transparencia y Acceso a la Información Pública, Cuadragésimo quinto, del “ACUERDO del Consejo Nacional del Sistema Nacional de Transparencia, Acceso a la Información Pública y Protección de Datos Personales, por el que se aprueban los Lineamientos generales en materia de clasificación y desclasificación de la información, así como para la elaboración de versiones públicas” (Lineamientos), publicado en el DOF el 15/04/2016 y ACUERDO por los que se modifican los artículos Sexagésimo segundo, Sexagésimo tercero y Quinto Transitorio de los Lineamientos Generales en materia de Clasificación y Desclasificación de la Información, así como para la elaboración de Versiones Públicas, publicado en el DOF el 29/07/2016.</text:p>
          </table:table-cell>
          <table:table-cell office:value-type="string" table:style-name="ce116">
            <text:p>La <text:s/>información requerida respecto a los contratos, se encuentra clasificada como reservada, en razón de que son los documentos base del Procedimiento Administrativo de Responsabilidad 032 / 2014, iniciado por la Secretaría de la Función Pública, con motivo de presuntas irregularidades administrativas atribuibles a diversos ex – servidores públicos de esta Dependencia del Ejecutivo Federal</text:p>
          </table:table-cell>
          <table:table-cell office:value-type="string" table:style-name="ce116">
            <text:p>La información forma parte del Procedimiento Administrativo de Responsabilidad 032 / 2014, iniciado por la Secretaría de la Función Pública, cuya difusión generaría un perjuicio grave en el desarrollo del procedimiento citado, máxime que aún no se ha emitido resolución alguna por parte de la autoridad y en consecuencia no está concluido</text:p>
          </table:table-cell>
          <table:table-cell office:value-type="string" table:content-validation-name="val3" table:style-name="ce116">
            <text:p>Completa</text:p>
          </table:table-cell>
          <table:table-cell office:value-type="string" table:style-name="ce116">
            <text:p>Contratos 160-DGCS-2012, 474-DGCS-2012 y 721-DGCS-2012 y la documentación anexa en la totalidad de sus expedientes.</text:p>
          </table:table-cell>
          <table:table-cell office:value-type="date" office:date-value="2017-06-07T00:00:00" table:content-validation-name="val8" table:style-name="ce120">
            <text:p>07/06/2017</text:p>
          </table:table-cell>
          <table:table-cell office:value-type="string" table:content-validation-name="val3" table:style-name="ce116">
            <text:p>Clasificado</text:p>
          </table:table-cell>
          <table:table-cell office:value-type="string" table:content-validation-name="val3" table:style-name="ce116">
            <text:p>No</text:p>
          </table:table-cell>
          <table:table-cell table:content-validation-name="val14" table:style-name="ce115"/>
          <table:table-cell table:content-validation-name="val7" table:style-name="ce117"/>
          <table:table-cell table:content-validation-name="val15" table:style-name="ce117"/>
          <table:table-cell table:content-validation-name="val16" table:style-name="ce115"/>
          <table:table-cell table:number-columns-repeated="2" table:style-name="ce115"/>
          <table:table-cell table:content-validation-name="val3" table:style-name="ce115"/>
          <table:table-cell table:style-name="ce118"/>
          <table:table-cell table:number-columns-repeated="3" table:style-name="ce121"/>
          <table:table-cell table:number-columns-repeated="16358"/>
        </table:table-row>
        <table:table-row table:style-name="ro20">
          <table:table-cell office:value-type="string" table:style-name="ce114">
            <text:p>Consejo de Salubridad General</text:p>
          </table:table-cell>
          <table:table-cell office:value-type="float" office:value="1200043117" table:style-name="ce115">
            <text:p>1200043117</text:p>
          </table:table-cell>
          <table:table-cell office:value-type="string" table:style-name="ce116">
            <text:p>Sometimiento del Insumo Enzalutamina</text:p>
          </table:table-cell>
          <table:table-cell office:value-type="string" table:content-validation-name="val21" table:style-name="ce116">
            <text:p>Solicitud de acceso</text:p>
          </table:table-cell>
          <table:table-cell office:value-type="string" table:style-name="ce116">
            <text:p>3 años</text:p>
          </table:table-cell>
          <table:table-cell office:value-type="date" office:date-value="2017-02-02T00:00:00" table:content-validation-name="val4" table:style-name="ce117">
            <text:p>02/02/2017</text:p>
          </table:table-cell>
          <table:table-cell office:value-type="date" office:date-value="2020-02-02T00:00:00" table:content-validation-name="val5" table:style-name="ce117">
            <text:p>02/02/2020</text:p>
          </table:table-cell>
          <table:table-cell office:value-type="string" table:content-validation-name="val2" table:style-name="ce116">
            <text:p>Ley General de Transparencia y Acceso a la Información Pública Artículo 113</text:p>
          </table:table-cell>
          <table:table-cell office:value-type="string" table:style-name="ce116">
            <text:p>Proceso deliberativo que no ha concluido y en el cual se busca la imparcialidad y objetividad que se requiere, es por ello que la difusión de la información generaría el daño probable y específico de viciar y disminuir la seriedad, rigurosidad y formalidad del proceso deliberativo</text:p>
          </table:table-cell>
          <table:table-cell office:value-type="string" table:style-name="ce116">
            <text:p>Contener opiniones y recomendaciones que forman parte de un proceso deliberativo que no han sido concluidos.</text:p>
          </table:table-cell>
          <table:table-cell office:value-type="string" table:content-validation-name="val21" table:style-name="ce116">
            <text:p>Completa</text:p>
          </table:table-cell>
          <table:table-cell office:value-type="string" table:style-name="ce116">
            <text:p>No aplica</text:p>
          </table:table-cell>
          <table:table-cell office:value-type="date" office:date-value="2017-02-21T00:00:00" table:content-validation-name="val8" table:style-name="ce120">
            <text:p>21/02/2017</text:p>
          </table:table-cell>
          <table:table-cell office:value-type="string" table:style-name="ce94">
            <text:p>Desclasificado</text:p>
          </table:table-cell>
          <table:table-cell office:value-type="string" table:content-validation-name="val21" table:style-name="ce116">
            <text:p>No</text:p>
          </table:table-cell>
          <table:table-cell table:content-validation-name="val14" table:style-name="ce116"/>
          <table:table-cell table:content-validation-name="val7" table:style-name="ce120"/>
          <table:table-cell table:content-validation-name="val15" table:style-name="ce120"/>
          <table:table-cell table:content-validation-name="val16" table:style-name="ce116"/>
          <table:table-cell table:number-columns-repeated="2" table:style-name="ce116"/>
          <table:table-cell table:content-validation-name="val21" table:style-name="ce116"/>
          <table:table-cell table:style-name="ce122"/>
          <table:table-cell table:number-columns-repeated="3" table:style-name="ce121"/>
          <table:table-cell table:number-columns-repeated="16358"/>
        </table:table-row>
        <table:table-row table:style-name="ro21">
          <table:table-cell office:value-type="string" table:style-name="ce114">
            <text:p>Consejo de Salubridad General</text:p>
          </table:table-cell>
          <table:table-cell office:value-type="float" office:value="1200034117" table:style-name="ce115">
            <text:p>1200034117</text:p>
          </table:table-cell>
          <table:table-cell office:value-type="string" table:style-name="ce116">
            <text:p>Creación de la Comisión para el Análisis, evaluación, Registro y Seguimiento de las Enfermedades Raras.</text:p>
          </table:table-cell>
          <table:table-cell office:value-type="string" table:content-validation-name="val21" table:style-name="ce116">
            <text:p>Solicitud de acceso</text:p>
          </table:table-cell>
          <table:table-cell office:value-type="string" table:style-name="ce116">
            <text:p>5 años<text:s/></text:p>
          </table:table-cell>
          <table:table-cell office:value-type="date" office:date-value="2017-01-26T00:00:00" table:content-validation-name="val4" table:style-name="ce117">
            <text:p>26/01/2017</text:p>
          </table:table-cell>
          <table:table-cell office:value-type="date" office:date-value="2022-01-26T00:00:00" table:content-validation-name="val5" table:style-name="ce117">
            <text:p>26/01/2022</text:p>
          </table:table-cell>
          <table:table-cell office:value-type="string" table:content-validation-name="val2" table:style-name="ce116">
            <text:p>Ley General de Transparencia y Acceso a la Información Pública Artículo 113</text:p>
          </table:table-cell>
          <table:table-cell office:value-type="string" table:style-name="ce116">
            <text:p>Proceso deliberativo que no ha concluido, cuya divulgación generaría el daño probable y específico de viciar y disminuir la seriedad, rigurosidad y formalidad del proceso deliberativo. La finalidad de la reserva de un proceso deliberativo es la de evitar la difusión que pueda llegar a interrumpir, menoscabar o inhibir el diselño, negociación e implementación del proyecto materia del proceso deliberativo.<text:s/></text:p>
          </table:table-cell>
          <table:table-cell office:value-type="string" table:style-name="ce116">
            <text:p>Contener opiniones y recomendaciones que forman parte de un proceso deliberativo que no han sido concluidos.</text:p>
          </table:table-cell>
          <table:table-cell office:value-type="string" table:content-validation-name="val21" table:style-name="ce116">
            <text:p>Parcial</text:p>
          </table:table-cell>
          <table:table-cell office:value-type="string" table:style-name="ce116">
            <text:p>Actas de las sesiones de expertos donde estipulo la creación de la Comisión para el Analisis Evaluación, Registro y Seguimiento de Enfermedades Raras.</text:p>
          </table:table-cell>
          <table:table-cell office:value-type="date" office:date-value="2017-03-02T00:00:00" table:content-validation-name="val8" table:style-name="ce120">
            <text:p>02/03/2017</text:p>
          </table:table-cell>
          <table:table-cell office:value-type="string" table:content-validation-name="val21" table:style-name="ce116">
            <text:p>Clasificado</text:p>
          </table:table-cell>
          <table:table-cell office:value-type="string" table:content-validation-name="val21" table:style-name="ce116">
            <text:p>No</text:p>
          </table:table-cell>
          <table:table-cell table:content-validation-name="val14" table:style-name="ce116"/>
          <table:table-cell table:content-validation-name="val7" table:style-name="ce120"/>
          <table:table-cell table:content-validation-name="val15" table:style-name="ce120"/>
          <table:table-cell table:content-validation-name="val16" table:style-name="ce116"/>
          <table:table-cell table:number-columns-repeated="2" table:style-name="ce116"/>
          <table:table-cell table:content-validation-name="val21" table:style-name="ce116"/>
          <table:table-cell table:style-name="ce122"/>
          <table:table-cell table:number-columns-repeated="3" table:style-name="ce121"/>
          <table:table-cell table:number-columns-repeated="16358"/>
        </table:table-row>
        <table:table-row table:style-name="ro22">
          <table:table-cell office:value-type="string" table:style-name="ce114">
            <text:p>Dirección General de Calidad y Educación en Salud</text:p>
          </table:table-cell>
          <table:table-cell office:value-type="string" table:style-name="ce116">
            <text:p>Banco Electrónico de Reactivos Reutilizables del ENARM</text:p>
            <text:p>(Folio de la solicitud 0001200408416)</text:p>
          </table:table-cell>
          <table:table-cell office:value-type="string" table:style-name="ce116">
            <text:p>Banco completo de los exámenes del Examen Nacional para Aspirantes a Residencias Médicas 2013-2015</text:p>
          </table:table-cell>
          <table:table-cell office:value-type="string" table:content-validation-name="val3" table:style-name="ce116">
            <text:p>Solicitud de acceso</text:p>
          </table:table-cell>
          <table:table-cell office:value-type="string" table:content-validation-name="val13" table:style-name="ce116">
            <text:p>5 años</text:p>
          </table:table-cell>
          <table:table-cell office:value-type="date" office:date-value="2017-01-09T00:00:00" table:content-validation-name="val4" table:style-name="ce117">
            <text:p>09/01/2017</text:p>
          </table:table-cell>
          <table:table-cell office:value-type="date" office:date-value="2022-01-09T00:00:00" table:content-validation-name="val5" table:style-name="ce117">
            <text:p>09/01/2022</text:p>
          </table:table-cell>
          <table:table-cell office:value-type="string" table:content-validation-name="val2" table:style-name="ce116">
            <text:p>Ley Federal de Transparencia y Acceso a la Información Pública artículo 113 fracción VIII, 110 fracción VIII, 140 y 65 fracción II de la Ley Federal de Transparencia y Acceso a la Información Pública, Vigésimo Séptimo de los Lineamientos Generales en Materia de Clasificación y Desclasificación de la Información, así como para la Elaboración de Versiones Públicas</text:p>
          </table:table-cell>
          <table:table-cell office:value-type="string" table:style-name="ce116">
            <text:p>Su difusión pone en riesgo la viabilidad, objetividad y alcances de futuros exámenes; <text:s/>los reactivos de los exámenes, son reutilizables y hay probabilidad de que se repitan preguntas en exámenes subsecuentes. La difusión de los reactivos afecta el objetivo principal del ENARM, que es seleccionar a los médicos aspirantes mejor preparados para acceder a estudios de especialidades médicas a fin de que las instituciones de salud y educativas cuenten con personal y alumnado más apto, pues no habría certeza de que la evaluación está basada en el conocimiento técnico y científico de los médicos, sino en factores que no necesariamente son importantes como la capacidad de memoria o retención de datos. Es de suma importancia garantizar la transparencia, seguridad, profesionalidad, equidad, justicia y confiabilidad en el proceso de selección.</text:p>
          </table:table-cell>
          <table:table-cell office:value-type="string" table:style-name="ce116">
            <text:p>El proceso deliberativo no ha concluido ya que el Banco Electrónico de Reactivos Reutilizables del ENARM continúa en proceso de elaboración</text:p>
          </table:table-cell>
          <table:table-cell office:value-type="string" table:content-validation-name="val3" table:style-name="ce116">
            <text:p>Completa</text:p>
          </table:table-cell>
          <table:table-cell table:style-name="ce116"/>
          <table:table-cell office:value-type="date" office:date-value="2017-01-09T00:00:00" table:content-validation-name="val8" table:style-name="ce120">
            <text:p>09/01/2017</text:p>
          </table:table-cell>
          <table:table-cell office:value-type="string" table:content-validation-name="val3" table:style-name="ce116">
            <text:p>Clasificado</text:p>
          </table:table-cell>
          <table:table-cell office:value-type="string" table:content-validation-name="val3" table:style-name="ce116">
            <text:p>No</text:p>
          </table:table-cell>
          <table:table-cell table:content-validation-name="val14" table:style-name="ce116"/>
          <table:table-cell table:content-validation-name="val7" table:style-name="ce120"/>
          <table:table-cell table:content-validation-name="val15" table:style-name="ce120"/>
          <table:table-cell table:content-validation-name="val16" table:style-name="ce116"/>
          <table:table-cell table:number-columns-repeated="2" table:style-name="ce116"/>
          <table:table-cell table:content-validation-name="val3" table:style-name="ce116"/>
          <table:table-cell table:style-name="ce122"/>
          <table:table-cell table:number-columns-repeated="3" table:style-name="ce121"/>
          <table:table-cell table:number-columns-repeated="16358"/>
        </table:table-row>
        <table:table-row table:style-name="ro22">
          <table:table-cell office:value-type="string" table:style-name="ce114">
            <text:p>Dirección General de Calidad y Educación en Salud</text:p>
          </table:table-cell>
          <table:table-cell office:value-type="string" table:style-name="ce115">
            <text:p>Banco Electrónico de Reactivos Reutilizables del ENARM</text:p>
            <text:p>((Folio de la solicitud de acceso: 0001200408816)</text:p>
          </table:table-cell>
          <table:table-cell office:value-type="string" table:style-name="ce116">
            <text:p>Examen Nacional para Aspirantes a Residencias Médicas</text:p>
          </table:table-cell>
          <table:table-cell office:value-type="string" table:content-validation-name="val3" table:style-name="ce116">
            <text:p>Solicitud de acceso</text:p>
          </table:table-cell>
          <table:table-cell office:value-type="string" table:content-validation-name="val13" table:style-name="ce116">
            <text:p>5 años</text:p>
          </table:table-cell>
          <table:table-cell office:value-type="date" office:date-value="2017-01-09T00:00:00" table:content-validation-name="val4" table:style-name="ce117">
            <text:p>09/01/2017</text:p>
          </table:table-cell>
          <table:table-cell office:value-type="date" office:date-value="2022-01-09T00:00:00" table:content-validation-name="val5" table:style-name="ce117">
            <text:p>09/01/2022</text:p>
          </table:table-cell>
          <table:table-cell office:value-type="string" table:content-validation-name="val2" table:style-name="ce116">
            <text:p>Ley Federal de Transparencia y Acceso a la Información Pública artículo 113 fracción VIII, 110 fracción VIII, 140 y 65 fracción II de la Ley Federal de Transparencia y Acceso a la Información Pública, Vigésimo Séptimo de los Lineamientos Generales en Materia de Clasificación y Desclasificación de la Información, así como para la Elaboración de Versiones Públicas</text:p>
          </table:table-cell>
          <table:table-cell office:value-type="string" table:style-name="ce116">
            <text:p>Su difusión pone en riesgo la viabilidad, objetividad y alcances de futuros exámenes; <text:s/>los reactivos de los exámenes, son reutilizables y hay probabilidad de que se repitan preguntas en exámenes subsecuentes. La difusión de los reactivos afecta el objetivo principal del ENARM, que es seleccionar a los médicos aspirantes mejor preparados para acceder a estudios de especialidades médicas a fin de que las instituciones de salud y educativas cuenten con personal y alumnado más apto, pues no habría certeza de que la evaluación está basada en el conocimiento técnico y científico de los médicos, sino en factores que no necesariamente son importantes como la capacidad de memoria o retención de datos. Es de suma importancia garantizar la transparencia, seguridad, profesionalidad, equidad, justicia y confiabilidad en el proceso de selección.</text:p>
          </table:table-cell>
          <table:table-cell office:value-type="string" table:style-name="ce116">
            <text:p>El proceso deliberativo no ha concluido ya que el Banco Electrónico de Reactivos Reutilizables del ENARM continúa en proceso de elaboración y<text:s/></text:p>
          </table:table-cell>
          <table:table-cell office:value-type="string" table:content-validation-name="val3" table:style-name="ce116">
            <text:p>Completa</text:p>
          </table:table-cell>
          <table:table-cell table:style-name="ce116"/>
          <table:table-cell office:value-type="date" office:date-value="2017-01-09T00:00:00" table:content-validation-name="val8" table:style-name="ce120">
            <text:p>09/01/2017</text:p>
          </table:table-cell>
          <table:table-cell office:value-type="string" table:content-validation-name="val3" table:style-name="ce116">
            <text:p>Clasificado</text:p>
          </table:table-cell>
          <table:table-cell office:value-type="string" table:content-validation-name="val3" table:style-name="ce116">
            <text:p>No</text:p>
          </table:table-cell>
          <table:table-cell table:content-validation-name="val14" table:style-name="ce116"/>
          <table:table-cell table:content-validation-name="val7" table:style-name="ce120"/>
          <table:table-cell table:content-validation-name="val15" table:style-name="ce120"/>
          <table:table-cell table:content-validation-name="val16" table:style-name="ce116"/>
          <table:table-cell table:number-columns-repeated="2" table:style-name="ce116"/>
          <table:table-cell table:content-validation-name="val3" table:style-name="ce116"/>
          <table:table-cell table:style-name="ce122"/>
          <table:table-cell table:number-columns-repeated="3" table:style-name="ce121"/>
          <table:table-cell table:number-columns-repeated="16358"/>
        </table:table-row>
        <table:table-row table:style-name="ro4">
          <table:table-cell office:value-type="string" table:style-name="ce114">
            <text:p>Dirección General de Tecnologías de Información<text:s/></text:p>
          </table:table-cell>
          <table:table-cell office:value-type="string" table:style-name="ce116">
            <text:p>001200151217 Expediente de contratación del servicio ENARM 2016-2018 (LA-01200091-E107-2016).</text:p>
          </table:table-cell>
          <table:table-cell office:value-type="string" table:style-name="ce116">
            <text:p>Contratación</text:p>
          </table:table-cell>
          <table:table-cell office:value-type="string" table:content-validation-name="val3" table:style-name="ce116">
            <text:p>Solicitud de acceso</text:p>
          </table:table-cell>
          <table:table-cell office:value-type="float" office:value="5" table:content-validation-name="val13" table:style-name="ce116">
            <text:p>5</text:p>
          </table:table-cell>
          <table:table-cell office:value-type="date" office:date-value="2017-05-16T00:00:00" table:content-validation-name="val4" table:style-name="ce117">
            <text:p>16/05/2017</text:p>
          </table:table-cell>
          <table:table-cell office:value-type="date" office:date-value="2022-05-15T00:00:00" table:content-validation-name="val5" table:style-name="ce117">
            <text:p>15/05/2022</text:p>
          </table:table-cell>
          <table:table-cell office:value-type="string" table:content-validation-name="val2" table:style-name="ce116">
            <text:p>Artículos 104, 113, fracción VIII de la Ley General de Transparencia y Acceso a la Información Pública (LGTAIP), 65 fracción II, 98 fracción I, 100, <text:s/>110 fracción VIII y 111 Ley Federal de Transparencia y Acceso a la Información Pública (LFTAIP)</text:p>
          </table:table-cell>
          <table:table-cell office:value-type="string" table:style-name="ce116">
            <text:p>Se informa no es posible proporcionar los mismos, por tratarse de Información clasificada como Reservada, toda vez que la misma forma parte de los procesos de Seguridad del Examen Nacional para Aspirantes a Residencias Médicas (ENARM), <text:s/>de conformidad con los artículos 65 fracción II, 98 fracción I, 100, 104, 105, 110 fracción VIII y 111 Ley Federal de Transparencia y Acceso a la Información Pública, por lo que me permito solicitarle realice las gestiones necesarias para que se someta al Comité de Transparencia la reserva del expediente del “Servicio Integral de Infraestructura Tecnológica para la Aplicación del Examen Nacional para Aspirantes a Residencias Médicas, 2016-2018”, de la Licitación Pública Nacional Electrónica número LA-012000991-E107-2016, toda vez que, se encuentra en un procedimiento deliberativo que aún no concluye, a su vez, la información debe considerarse como reservada por un periodo de cinco años a partir de su clasificación y el cual podrá ser ampliado en el caso de que subsistan las causas que originaron la misma.<text:s/></text:p>
            <text:p/>
            <text:p>No omito señalar que el procedimiento de contratación es el medio técnico administrativo que permitirá asegurar las mejores condiciones de mercado a esta institución para asegurar la adecuada aplicación del ENARM, en condiciones de equidad, transparencia, calidad y exigencia que amerita la profesionalización del personal que brinda atención medica especialidad, en este entendido el objeto principal es contar con un instrumento de evaluación y un sistema integral de seguridad para garantizar la calidad de los procesos, y en base a ello seleccionar a los médicos aspirantes mejor preparados para acceder a estudios de Especialidades Médicas a fin de que las Instituciones de Salud y Educativas cuenten con personal y alumnado más apto.</text:p>
            <text:p/>
            <text:p>Por lo que la plataforma que permite gestionar este sistema, es un proceso accesorio tendiente a mantener la calidad y excelencia del examen, pues éstos son accesorios que siguen la suerte de lo principal, puesto que de darse a conocer esta información se estaría afectando sin lugar a dudas la efectividad de las evaluaciones, ya que los participantes conocerían con anticipación el contenido de las pruebas obteniendo una ventaja frente al resto de los evaluados.</text:p>
            <text:p/>
            <text:p>En ese tenor, se integra la prueba de daño con fundamento en los artículos 103, 104 de la Ley General de Transparencia y Acceso a la Información Pública, así como, los numerales Segundo fracción XIII, Sexto y Vigésimo séptimo de los Lineamientos generales en materia de clasificación y desclasificación de la información, así como para la elaboración de versiones públicas:</text:p>
            <text:p/>
            <text:p>Como lo menciona su nombre el “Servicio Integral de Infraestructura Tecnológica para la Aplicación del Examen Nacional para Aspirantes a Residencias Médicas (ENARM)”, tiene como como principal objetivo el suministrar, instalar y ejecutar el hardware, así como, el software con la finalidad de obtener mejora continua y fortalecer la seguridad de los procesos, sistemas tecnológicos y la transferencia de información en el ENARM, por lo que está diseñado para contrarrestar los posibles escenarios de contingencia, como lo son, ataques a la seguridad haciendo uso de uno o más mecanismos de seguridad el cual integra medidas preventivas, correctivas en los procesos y sistemas permitiendo el resguardar y proteger la información buscando mantener la confidencialidad, la disponibilidad e integridad de la misma.<text:s/></text:p>
            <text:p/>
            <text:p>El proporcionar la información que contiene el “Servicio Integral de Infraestructura Tecnológica para la Aplicación del Examen Nacional para Aspirantes a Residencias Médicas (ENARM)”, pone en riesgo la seguridad, viabilidad, confiabilidad y objetividad de anteriores y futuras ediciones de la aplicación del Examen, en razón de que se encuentra la información tecnológica que se implementó en la prestación del servicio, la cual contiene la descripción de los elementos que la integran (hardware y software) así como la función detallada de cada elemento tienen en la solución, describiendo los escenarios de contingencia (posibles fallas de algún elemento de la solución) así como la forma en que se manifieste la falla, poniendo en riesgo las políticas de seguridad informática, misma que consiste en las medidas administrativas, organizativas, físicas, técnicas, legales y educativas dirigidas a prevenir, detectar y responder a acciones que pongan o puedan poner en riesgo y constituyan una amenaza para la confidencialidad, integridad y disponibilidad de la información de los bancos de preguntas y respuestas del ENARM, por lo que de divulgarse esta información se estaría dando un acceso a personas no autorizadas sobre la Infraestructura Tecnológica, las bases de datos correspondientes, infringiendo los estándares y normas para asegurar la información.</text:p>
            <text:p/>
            <text:p>De la misma forma, esta apertura podría devenir en la realización de modificaciones por personal no autorizado acerca de la información consignada en la prestación del “Servicio Integral de Infraestructura Tecnológica para la Aplicación del Examen Nacional para Aspirantes a Residencias Médicas (ENARM)” como lo pueden ser los componentes tecnológicos que integran el servicio de mérito, y de manera indirecta, los bancos de preguntas y respuestas del ENARM, poniendo en riesgo la integridad de la evaluación.</text:p>
            <text:p/>
            <text:p>Y finalmente esta disponibilidad indiscriminada, terminaría por convertir la evaluación en un tema poco confiable, al centrarse la misma en una cuestión de capacidad de memoria y no en el objetivo principal que es el análisis y solución de casos clínicos.</text:p>
            <text:p/>
            <text:p>Por lo que de darse a conocer esta información, los sistemas de seguridad del ENARM serían vulnerables y a partir de ello los activos de la información como es el banco de preguntas y respuestas verían perdida su confidencialidad, integridad, disponibilidad en términos de seguridad informática, generando una afectación en los controles de protección de dicha información, que como se mencionó es reservada en términos de lo dispuesto por la Ley Federal de Transparencia y Acceso a la Información Pública.<text:s/></text:p>
            <text:p/>
            <text:p>Aunado a lo anterior, también se podría generar vulnerabilidad en etapas de los procesos sustanciales de aplicación del ENARM, poniendo en riesgo la seguridad, la integridad y operatividad en las mismas sedes de aplicación, por otro lado, si la información contenida es proporcionada a algún medio de información masiva (prensa escrita, noticieros, etc.), o a un tercero, podría generar entre los más de 47,000 médicos que desean presentar el examen o hayan realizado el mismo en ediciones pasadas, desconfianza en los procesos, abriendo oportunidad a algunos médicos mal intencionados solicite obtener su selección a través de quejas, demandas en contra de la Secretaría de Salud por un probable criterio tecnológico o de proceso mal fundamentado, en virtud de que los entregables o información contenida en los mismos se da en un contexto de mejora continua, medidas preventivas, correctivas y de eliminación de riesgos por los que las observaciones son relevantes en el momento exacto en donde ocurren las cosas, y se corrigen en el momento.</text:p>
            <text:p/>
            <text:p>Asimismo, se considera un inconveniente proporcionar esta información, ya que su mal uso provocaría que se genere un desconcierto ante el proceso del examen, ello mediante el uso de técnicas de ingeniería social como pudieran ser la difusión por diversos medios, principalmente informáticos, de rumores e información falsa acerca de la venta del examen y/o de asegurar la obtención de la constancia de selección, o de un lugar en algún curso de residencia y/o sede, independientemente del resultado obtenido en el proceso de selección establecido en la convocatoria oficial.</text:p>
            <text:p/>
            <text:p>Lo anterior encuentra sustento en lo dispuesto por el criterio 5/14 emitido por el pleno del otrora Instituto Federal de Acceso a la Información y Protección de Datos, hoy Instituto Nacional de Transparencia, Acceso a la Información y Protección de Datos Personales.</text:p>
            <text:p/>
            <text:p>Baterías de pruebas, preguntas, reactivos y opciones de respuesta. Procede su clasificación cuando son reutilizables en otros procesos deliberativos. Cuando se soliciten documentos que contengan baterías de pruebas, preguntas, reactivos y opciones de respuesta, empleadas en los procesos de evaluación de capacidades, conocimientos, desempeño, habilidades, entre otros, que sean reutilizables, procede reservar dichas herramientas, de conformidad con lo previsto en el artículo 14, fracción VI de la Ley Federal de Transparencia y Acceso a la Información Pública Gubernamental, ya que con base en éstas los servidores públicos deliberan y adoptan determinaciones en los procesos de evaluación en curso o en subsecuentes. Su entrega, afectaría la efectividad de las evaluaciones, ya que los participantes conocerían con anticipación el contenido de las pruebas obteniendo una ventaja frente al resto de los evaluados. Por las mismas razones también procede reservar las respuestas asentadas por los participantes, inclusive las de quienes hayan resultado ganadores en los procesos, cuando de éstas pueda inferirse el contenido de los reactivos o preguntas que componen las evaluaciones.</text:p>
            <text:p/>
            <text:p>No omito mencionarle que, de esta solicitud de clasificación de información se exceptúa aquella información que se encuentra pública en el portal de CompraNet, relativa al procedimiento de la Licitación Pública Nacional Electrónica número LA-012000991-E107-2016.</text:p>
            <text:p/>
          </table:table-cell>
          <table:table-cell office:value-type="string" table:style-name="ce116">
            <text:p>Se informa no es posible proporcionar los mismos, por tratarse de Información clasificada como Reservada, toda vez que la misma forma parte de los procesos de Seguridad del Examen Nacional para Aspirantes a Residencias Médicas (ENARM), <text:s/>de conformidad con los artículos 65 fracción II, 98 fracción I, 100, 104, 105, 110 fracción VIII y 111 Ley Federal de Transparencia y Acceso a la Información Pública, por lo que me permito solicitarle realice las gestiones necesarias para que se someta al Comité de Transparencia la reserva del expediente del “Servicio Integral de Infraestructura Tecnológica para la Aplicación del Examen Nacional para Aspirantes a Residencias Médicas, 2016-2018”, de la Licitación Pública Nacional Electrónica número LA-012000991-E107-2016, toda vez que, se encuentra en un procedimiento deliberativo que aún no concluye, a su vez, la información debe considerarse como reservada por un periodo de cinco años a partir de su clasificación y el cual podrá ser ampliado en el caso de que subsistan las causas que originaron la misma.<text:s/></text:p>
            <text:p/>
            <text:p>No omito señalar que el procedimiento de contratación es el medio técnico administrativo que permitirá asegurar las mejores condiciones de mercado a esta institución para asegurar la adecuada aplicación del ENARM, en condiciones de equidad, transparencia, calidad y exigencia que amerita la profesionalización del personal que brinda atención medica especialidad, en este entendido el objeto principal es contar con un instrumento de evaluación y un sistema integral de seguridad para garantizar la calidad de los procesos, y en base a ello seleccionar a los médicos aspirantes mejor preparados para acceder a estudios de Especialidades Médicas a fin de que las Instituciones de Salud y Educativas cuenten con personal y alumnado más apto.</text:p>
            <text:p/>
            <text:p>Por lo que la plataforma que permite gestionar este sistema, es un proceso accesorio tendiente a mantener la calidad y excelencia del examen, pues éstos son accesorios que siguen la suerte de lo principal, puesto que de darse a conocer esta información se estaría afectando sin lugar a dudas la efectividad de las evaluaciones, ya que los participantes conocerían con anticipación el contenido de las pruebas obteniendo una ventaja frente al resto de los evaluados.</text:p>
            <text:p/>
            <text:p>En ese tenor, se integra la prueba de daño con fundamento en los artículos 103, 104 de la Ley General de Transparencia y Acceso a la Información Pública, así como, los numerales Segundo fracción XIII, Sexto y Vigésimo séptimo de los Lineamientos generales en materia de clasificación y desclasificación de la información, así como para la elaboración de versiones públicas:</text:p>
            <text:p/>
            <text:p>Como lo menciona su nombre el “Servicio Integral de Infraestructura Tecnológica para la Aplicación del Examen Nacional para Aspirantes a Residencias Médicas (ENARM)”, tiene como como principal objetivo el suministrar, instalar y ejecutar el hardware, así como, el software con la finalidad de obtener mejora continua y fortalecer la seguridad de los procesos, sistemas tecnológicos y la transferencia de información en el ENARM, por lo que está diseñado para contrarrestar los posibles escenarios de contingencia, como lo son, ataques a la seguridad haciendo uso de uno o más mecanismos de seguridad el cual integra medidas preventivas, correctivas en los procesos y sistemas permitiendo el resguardar y proteger la información buscando mantener la confidencialidad, la disponibilidad e integridad de la misma.<text:s/></text:p>
            <text:p/>
            <text:p>El proporcionar la información que contiene el “Servicio Integral de Infraestructura Tecnológica para la Aplicación del Examen Nacional para Aspirantes a Residencias Médicas (ENARM)”, pone en riesgo la seguridad, viabilidad, confiabilidad y objetividad de anteriores y futuras ediciones de la aplicación del Examen, en razón de que se encuentra la información tecnológica que se implementó en la prestación del servicio, la cual contiene la descripción de los elementos que la integran (hardware y software) así como la función detallada de cada elemento tienen en la solución, describiendo los escenarios de contingencia (posibles fallas de algún elemento de la solución) así como la forma en que se manifieste la falla, poniendo en riesgo las políticas de seguridad informática, misma que consiste en las medidas administrativas, organizativas, físicas, técnicas, legales y educativas dirigidas a prevenir, detectar y responder a acciones que pongan o puedan poner en riesgo y constituyan una amenaza para la confidencialidad, integridad y disponibilidad de la información de los bancos de preguntas y respuestas del ENARM, por lo que de divulgarse esta información se estaría dando un acceso a personas no autorizadas sobre la Infraestructura Tecnológica, las bases de datos correspondientes, infringiendo los estándares y normas para asegurar la información.</text:p>
            <text:p/>
            <text:p>De la misma forma, esta apertura podría devenir en la realización de modificaciones por personal no autorizado acerca de la información consignada en la prestación del “Servicio Integral de Infraestructura Tecnológica para la Aplicación del Examen Nacional para Aspirantes a Residencias Médicas (ENARM)” como lo pueden ser los componentes tecnológicos que integran el servicio de mérito, y de manera indirecta, los bancos de preguntas y respuestas del ENARM, poniendo en riesgo la integridad de la evaluación.</text:p>
            <text:p/>
            <text:p>Y finalmente esta disponibilidad indiscriminada, terminaría por convertir la evaluación en un tema poco confiable, al centrarse la misma en una cuestión de capacidad de memoria y no en el objetivo principal que es el análisis y solución de casos clínicos.</text:p>
            <text:p/>
            <text:p>Por lo que de darse a conocer esta información, los sistemas de seguridad del ENARM serían vulnerables y a partir de ello los activos de la información como es el banco de preguntas y respuestas verían perdida su confidencialidad, integridad, disponibilidad en términos de seguridad informática, generando una afectación en los controles de protección de dicha información, que como se mencionó es reservada en términos de lo dispuesto por la Ley Federal de Transparencia y Acceso a la Información Pública.<text:s/></text:p>
            <text:p/>
            <text:p>Aunado a lo anterior, también se podría generar vulnerabilidad en etapas de los procesos sustanciales de aplicación del ENARM, poniendo en riesgo la seguridad, la integridad y operatividad en las mismas sedes de aplicación, por otro lado, si la información contenida es proporcionada a algún medio de información masiva (prensa escrita, noticieros, etc.), o a un tercero, podría generar entre los más de 47,000 médicos que desean presentar el examen o hayan realizado el mismo en ediciones pasadas, desconfianza en los procesos, abriendo oportunidad a algunos médicos mal intencionados solicite obtener su selección a través de quejas, demandas en contra de la Secretaría de Salud por un probable criterio tecnológico o de proceso mal fundamentado, en virtud de que los entregables o información contenida en los mismos se da en un contexto de mejora continua, medidas preventivas, correctivas y de eliminación de riesgos por los que las observaciones son relevantes en el momento exacto en donde ocurren las cosas, y se corrigen en el momento.</text:p>
            <text:p/>
            <text:p>Asimismo, se considera un inconveniente proporcionar esta información, ya que su mal uso provocaría que se genere un desconcierto ante el proceso del examen, ello mediante el uso de técnicas de ingeniería social como pudieran ser la difusión por diversos medios, principalmente informáticos, de rumores e información falsa acerca de la venta del examen y/o de asegurar la obtención de la constancia de selección, o de un lugar en algún curso de residencia y/o sede, independientemente del resultado obtenido en el proceso de selección establecido en la convocatoria oficial.</text:p>
            <text:p/>
            <text:p>Lo anterior encuentra sustento en lo dispuesto por el criterio 5/14 emitido por el pleno del otrora Instituto Federal de Acceso a la Información y Protección de Datos, hoy Instituto Nacional de Transparencia, Acceso a la Información y Protección de Datos Personales.</text:p>
            <text:p/>
            <text:p>Baterías de pruebas, preguntas, reactivos y opciones de respuesta. Procede su clasificación cuando son reutilizables en otros procesos deliberativos. Cuando se soliciten documentos que contengan baterías de pruebas, preguntas, reactivos y opciones de respuesta, empleadas en los procesos de evaluación de capacidades, conocimientos, desempeño, habilidades, entre otros, que sean reutilizables, procede reservar dichas herramientas, de conformidad con lo previsto en el artículo 14, fracción VI de la Ley Federal de Transparencia y Acceso a la Información Pública Gubernamental, ya que con base en éstas los servidores públicos deliberan y adoptan determinaciones en los procesos de evaluación en curso o en subsecuentes. Su entrega, afectaría la efectividad de las evaluaciones, ya que los participantes conocerían con anticipación el contenido de las pruebas obteniendo una ventaja frente al resto de los evaluados. Por las mismas razones también procede reservar las respuestas asentadas por los participantes, inclusive las de quienes hayan resultado ganadores en los procesos, cuando de éstas pueda inferirse el contenido de los reactivos o preguntas que componen las evaluaciones.</text:p>
            <text:p/>
            <text:p>No omito mencionarle que, de esta solicitud de clasificación de información se exceptúa aquella información que se encuentra pública en el portal de CompraNet, relativa al procedimiento de la Licitación Pública Nacional Electrónica número LA-012000991-E107-2016.</text:p>
            <text:p/>
          </table:table-cell>
          <table:table-cell office:value-type="string" table:content-validation-name="val3" table:style-name="ce116">
            <text:p>Parcial</text:p>
          </table:table-cell>
          <table:table-cell office:value-type="string" table:style-name="ce116">
            <text:p>La información referente al expediente de contratación para el Servicio Integral de Infraestructura Tecnológica para la Aplicación del Examen Nacional de Aspirantes a Residencias Médicas 2016-2018, se exceptúa aquella información que se encuentra pública en el portal de CompraNet, relativa al procedimiento de la Licitación Pública Nacional Electrónica número LA-012000991-E107-2016.</text:p>
          </table:table-cell>
          <table:table-cell office:value-type="date" office:date-value="2017-05-16T00:00:00" table:content-validation-name="val8" table:style-name="ce120">
            <text:p>16/05/2017</text:p>
          </table:table-cell>
          <table:table-cell office:value-type="string" table:content-validation-name="val3" table:style-name="ce116">
            <text:p>Clasificado</text:p>
          </table:table-cell>
          <table:table-cell office:value-type="string" table:content-validation-name="val3" table:style-name="ce116">
            <text:p>No</text:p>
          </table:table-cell>
          <table:table-cell table:content-validation-name="val14" table:style-name="ce116"/>
          <table:table-cell table:content-validation-name="val7" table:style-name="ce120"/>
          <table:table-cell table:content-validation-name="val15" table:style-name="ce120"/>
          <table:table-cell table:content-validation-name="val16" table:style-name="ce116"/>
          <table:table-cell table:number-columns-repeated="2" table:style-name="ce116"/>
          <table:table-cell table:content-validation-name="val3" table:style-name="ce116"/>
          <table:table-cell table:style-name="ce122"/>
          <table:table-cell table:number-columns-repeated="3" table:style-name="ce121"/>
          <table:table-cell table:number-columns-repeated="16358"/>
        </table:table-row>
        <table:table-row table:style-name="ro23">
          <table:table-cell office:value-type="string" table:style-name="ce123">
            <text:p>Direccion General de Coordinación de Proyectos y Operación</text:p>
          </table:table-cell>
          <table:table-cell office:value-type="string" table:style-name="ce124">
            <text:p>0001200319016</text:p>
          </table:table-cell>
          <table:table-cell office:value-type="string" table:style-name="ce123">
            <text:p>Número de celular<text:s/></text:p>
          </table:table-cell>
          <table:table-cell office:value-type="string" table:content-validation-name="val21" table:style-name="ce123">
            <text:p>Solicitud de acceso</text:p>
          </table:table-cell>
          <table:table-cell office:value-type="string" table:style-name="ce123">
            <text:p>3 años</text:p>
          </table:table-cell>
          <table:table-cell office:value-type="date" office:date-value="2016-10-11T00:00:00" table:style-name="ce125">
            <text:p>11/10/2016</text:p>
          </table:table-cell>
          <table:table-cell office:value-type="date" office:date-value="2019-10-11T00:00:00" table:style-name="ce125">
            <text:p>11/10/2019</text:p>
          </table:table-cell>
          <table:table-cell office:value-type="string" table:style-name="ce126">
            <text:p>Artículo 97, 98, fraccion I y 100 y 110 fracción V de la Ley Federal de Transparencia y Acceso a la Información Pública y artículos 100, 104 y 113, fracción V de la Ley General de Transparencia y Acceso a la Información Pública.<text:s/></text:p>
          </table:table-cell>
          <table:table-cell office:value-type="string" table:style-name="ce123">
            <text:p>Poner en riesgo la seguridad, vida e integridad del servidor público.</text:p>
          </table:table-cell>
          <table:table-cell office:value-type="string" table:style-name="ce126">
            <text:p>De darse a conocer la información, el servidor publico podría ser víctima de algún ilícito, como el secuestro u objeto de alguna agresión, pudiendo de igual manera atentar contra su vida, al ser localizable su ubicación por medio del telefono celular</text:p>
          </table:table-cell>
          <table:table-cell office:value-type="string" table:style-name="ce123">
            <text:p>Completa</text:p>
          </table:table-cell>
          <table:table-cell office:value-type="string" table:style-name="ce123">
            <text:p>Número de celular</text:p>
          </table:table-cell>
          <table:table-cell office:value-type="date" office:date-value="2016-10-11T00:00:00" table:style-name="ce125">
            <text:p>11/10/2016</text:p>
          </table:table-cell>
          <table:table-cell office:value-type="string" table:style-name="ce123">
            <text:p>Clasificado</text:p>
          </table:table-cell>
          <table:table-cell office:value-type="string" table:style-name="ce123">
            <text:p>No</text:p>
          </table:table-cell>
          <table:table-cell office:value-type="string" table:style-name="ce123">
            <text:p>N/A</text:p>
          </table:table-cell>
          <table:table-cell office:value-type="string" table:style-name="ce125">
            <text:p>N/A</text:p>
          </table:table-cell>
          <table:table-cell office:value-type="string" table:style-name="ce125">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table:number-columns-repeated="16361" table:style-name="ce127"/>
        </table:table-row>
        <table:table-row table:style-name="ro23">
          <table:table-cell office:value-type="string" table:style-name="ce123">
            <text:p>Comisión Coordinadora de Institutos Nacionales de Salud y Hospitales de Alta Especialidad</text:p>
          </table:table-cell>
          <table:table-cell office:value-type="string" table:style-name="ce124">
            <text:p>0001200276316</text:p>
          </table:table-cell>
          <table:table-cell office:value-type="string" table:style-name="ce123">
            <text:p>Resultados de la investigación de mercado de la Licitación LA-012000990-E15-2016</text:p>
          </table:table-cell>
          <table:table-cell office:value-type="string" table:content-validation-name="val21" table:style-name="ce123">
            <text:p>Solicitud de acceso</text:p>
          </table:table-cell>
          <table:table-cell office:value-type="string" table:style-name="ce123">
            <text:p>1 mes</text:p>
          </table:table-cell>
          <table:table-cell office:value-type="date" office:date-value="2016-08-26T00:00:00" table:style-name="ce128">
            <text:p>26/08/2016</text:p>
          </table:table-cell>
          <table:table-cell office:value-type="date" office:date-value="2016-09-02T00:00:00" table:content-validation-name="val5" table:style-name="ce125">
            <text:p>02/09/2016</text:p>
          </table:table-cell>
          <table:table-cell office:value-type="string" table:style-name="ce129">
            <text:p>Los Artículos 104 y 106 fracción I de la Ley General de Transparencia y Acceso a la Información Pública, artículos 110 fracción IV y 113, fracción IV de la Ley Federal de Transparencia y Acceso a la Información Pública<text:s/></text:p>
          </table:table-cell>
          <table:table-cell office:value-type="string" table:style-name="ce129">
            <text:p>El procedimiento de Licitación Pública No. LA-012000990-E15-2016 correspondiente a la adquisición de materiales, accesorios y suministros médicos (condón masculino de hule látex) se encuentra en curso, <text:s/>aún no se ha emitido el fallo por parte de la Dirección General de Recursos Materiales y Servicios Generales</text:p>
          </table:table-cell>
          <table:table-cell office:value-type="string" table:style-name="ce129">
            <text:p>Toda vez que de darse a conocer la información en estos momentos, causaría un daño al erario público.</text:p>
          </table:table-cell>
          <table:table-cell office:value-type="string" table:content-validation-name="val21" table:style-name="ce123">
            <text:p>Parcial</text:p>
          </table:table-cell>
          <table:table-cell office:value-type="string" table:style-name="ce129">
            <text:p>Resultados de la investigación de mercado de la Licitación LA 012000990-E15-2016</text:p>
          </table:table-cell>
          <table:table-cell office:value-type="date" office:date-value="2016-08-26T00:00:00" table:style-name="ce128">
            <text:p>26/08/2016</text:p>
          </table:table-cell>
          <table:table-cell office:value-type="string" table:content-validation-name="val21" table:style-name="ce123">
            <text:p>Desclasificado</text:p>
          </table:table-cell>
          <table:table-cell office:value-type="string" table:content-validation-name="val21" table:style-name="ce130">
            <text:p>No</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table:number-columns-repeated="16361" table:style-name="ce131"/>
        </table:table-row>
        <table:table-row table:style-name="ro23">
          <table:table-cell office:value-type="string" table:style-name="ce123">
            <text:p>Comisión Coordinadora de Institutos Nacionales de Salud y Hospitales de Alta Especialidad</text:p>
          </table:table-cell>
          <table:table-cell office:value-type="string" table:style-name="ce124">
            <text:p>0001200277316</text:p>
          </table:table-cell>
          <table:table-cell office:value-type="string" table:style-name="ce123">
            <text:p>Documentación que contenga la fecha en la que concluyó la investigación de mercado de la Licitación LA-012000990-E15-2016</text:p>
          </table:table-cell>
          <table:table-cell office:value-type="string" table:content-validation-name="val21" table:style-name="ce123">
            <text:p>Solicitud de acceso</text:p>
          </table:table-cell>
          <table:table-cell office:value-type="string" table:style-name="ce123">
            <text:p>1 mes</text:p>
          </table:table-cell>
          <table:table-cell office:value-type="date" office:date-value="2016-08-26T00:00:00" table:style-name="ce128">
            <text:p>26/08/2016</text:p>
          </table:table-cell>
          <table:table-cell office:value-type="date" office:date-value="2016-09-02T00:00:00" table:content-validation-name="val5" table:style-name="ce125">
            <text:p>02/09/2016</text:p>
          </table:table-cell>
          <table:table-cell office:value-type="string" table:style-name="ce129">
            <text:p>Los Artículos 104 y 106 fracción I de la Ley General de Transparencia y Acceso a la Información Pública, artículos 110 fracción IV y 113, fracción IV de la Ley Federal de Transparencia y Acceso a la Información Pública<text:s/></text:p>
          </table:table-cell>
          <table:table-cell office:value-type="string" table:style-name="ce129">
            <text:p>El procedimiento de Licitación Pública No. LA-012000990-E15-2016 correspondiente a la adquisición de materiales, accesorios y suministros médicos (condón masculino de hule látex) se encuentra en curso, <text:s/>aún no se ha emitido el fallo por parte de la Dirección General de Recursos Materiales y Servicios Generales</text:p>
          </table:table-cell>
          <table:table-cell office:value-type="string" table:style-name="ce129">
            <text:p>Toda vez que de darse a conocer la información en estos momentos, causaría un daño al erario público.</text:p>
          </table:table-cell>
          <table:table-cell office:value-type="string" table:content-validation-name="val21" table:style-name="ce123">
            <text:p>Parcial</text:p>
          </table:table-cell>
          <table:table-cell office:value-type="string" table:style-name="ce129">
            <text:p>Documentación que contenga la fecha en la que concluyó la investigación de mercado de la Licitación LA 012000990-E15-2016</text:p>
          </table:table-cell>
          <table:table-cell office:value-type="date" office:date-value="2016-08-26T00:00:00" table:style-name="ce128">
            <text:p>26/08/2016</text:p>
          </table:table-cell>
          <table:table-cell office:value-type="string" table:content-validation-name="val21" table:style-name="ce123">
            <text:p>Desclasificado</text:p>
          </table:table-cell>
          <table:table-cell office:value-type="string" table:content-validation-name="val21" table:style-name="ce130">
            <text:p>No</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table:number-columns-repeated="16361" table:style-name="ce131"/>
        </table:table-row>
        <table:table-row table:style-name="ro23">
          <table:table-cell office:value-type="string" table:style-name="ce123">
            <text:p>Comisión Coordinadora de Institutos Nacionales de Salud y Hospitales de Alta Especialidad</text:p>
          </table:table-cell>
          <table:table-cell office:value-type="string" table:style-name="ce124">
            <text:p>0001200277416</text:p>
          </table:table-cell>
          <table:table-cell office:value-type="string" table:style-name="ce123">
            <text:p>Documentación que contenga la fecha en la que concluyó la investigación de mercado de la Licitación LA-012000990-E15-2016</text:p>
          </table:table-cell>
          <table:table-cell office:value-type="string" table:content-validation-name="val21" table:style-name="ce123">
            <text:p>Solicitud de acceso</text:p>
          </table:table-cell>
          <table:table-cell office:value-type="string" table:style-name="ce123">
            <text:p>1 mes</text:p>
          </table:table-cell>
          <table:table-cell office:value-type="date" office:date-value="2016-08-26T00:00:00" table:style-name="ce128">
            <text:p>26/08/2016</text:p>
          </table:table-cell>
          <table:table-cell office:value-type="date" office:date-value="2016-09-02T00:00:00" table:content-validation-name="val5" table:style-name="ce125">
            <text:p>02/09/2016</text:p>
          </table:table-cell>
          <table:table-cell office:value-type="string" table:style-name="ce129">
            <text:p>Los Artículos 104 y 106 fracción I de la Ley General de Transparencia y Acceso a la Información Pública, artículos 110 fracción IV y 113, fracción IV de la Ley Federal de Transparencia y Acceso a la Información Pública<text:s/></text:p>
          </table:table-cell>
          <table:table-cell office:value-type="string" table:style-name="ce129">
            <text:p>El procedimiento de Licitación Pública No. LA-012000990-E15-2016 correspondiente a la adquisición de materiales, accesorios y suministros médicos (condón masculino de hule látex) se encuentra en curso, <text:s/>aún no se ha emitido el fallo por parte de la Dirección General de Recursos Materiales y Servicios Generales</text:p>
          </table:table-cell>
          <table:table-cell office:value-type="string" table:style-name="ce129">
            <text:p>Toda vez que de darse a conocer la información en estos momentos, causaría un daño al erario público.</text:p>
          </table:table-cell>
          <table:table-cell office:value-type="string" table:content-validation-name="val21" table:style-name="ce123">
            <text:p>Parcial</text:p>
          </table:table-cell>
          <table:table-cell office:value-type="string" table:style-name="ce129">
            <text:p>Documentación que contenga la fecha en la que concluyó la investigación de mercado de la Licitación LA- 012000990-E15-2016</text:p>
          </table:table-cell>
          <table:table-cell office:value-type="date" office:date-value="2016-08-26T00:00:00" table:style-name="ce128">
            <text:p>26/08/2016</text:p>
          </table:table-cell>
          <table:table-cell office:value-type="string" table:content-validation-name="val21" table:style-name="ce123">
            <text:p>Desclasificado</text:p>
          </table:table-cell>
          <table:table-cell office:value-type="string" table:content-validation-name="val21" table:style-name="ce130">
            <text:p>No</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table:number-columns-repeated="16361" table:style-name="ce131"/>
        </table:table-row>
        <table:table-row table:style-name="ro23">
          <table:table-cell office:value-type="string" table:style-name="ce123">
            <text:p>Comisión Coordinadora de Institutos Nacionales de Salud y Hospitales de Alta Especialidad</text:p>
          </table:table-cell>
          <table:table-cell office:value-type="string" table:style-name="ce124">
            <text:p>0001200278316</text:p>
          </table:table-cell>
          <table:table-cell office:value-type="string" table:style-name="ce123">
            <text:p>Documentación mediante la cual se le invitó a participar a las empresas en la investigación de mercado de la Licitación LA 012000990-E15-2016</text:p>
          </table:table-cell>
          <table:table-cell office:value-type="string" table:content-validation-name="val21" table:style-name="ce123">
            <text:p>Solicitud de acceso</text:p>
          </table:table-cell>
          <table:table-cell office:value-type="string" table:style-name="ce123">
            <text:p>1 mes</text:p>
          </table:table-cell>
          <table:table-cell office:value-type="date" office:date-value="2016-08-26T00:00:00" table:style-name="ce128">
            <text:p>26/08/2016</text:p>
          </table:table-cell>
          <table:table-cell office:value-type="date" office:date-value="2016-09-02T00:00:00" table:content-validation-name="val5" table:style-name="ce125">
            <text:p>02/09/2016</text:p>
          </table:table-cell>
          <table:table-cell office:value-type="string" table:style-name="ce129">
            <text:p>Los Artículos 104 y 106 fracción I de la Ley General de Transparencia y Acceso a la Información Pública, artículos 110 fracción IV y 113, fracción IV de la Ley Federal de Transparencia y Acceso a la Información Pública<text:s/></text:p>
          </table:table-cell>
          <table:table-cell office:value-type="string" table:style-name="ce129">
            <text:p>El procedimiento de Licitación Pública No. LA-012000990-E15-2016 correspondiente a la adquisición de materiales, accesorios y suministros médicos (condón masculino de hule látex) se encuentra en curso, <text:s/>aún no se ha emitido el fallo por parte de la Dirección General de Recursos Materiales y Servicios Generales</text:p>
          </table:table-cell>
          <table:table-cell office:value-type="string" table:style-name="ce129">
            <text:p>Toda vez que de darse a conocer la información en estos momentos, causaría un daño al erario público.</text:p>
          </table:table-cell>
          <table:table-cell office:value-type="string" table:content-validation-name="val21" table:style-name="ce123">
            <text:p>Parcial</text:p>
          </table:table-cell>
          <table:table-cell office:value-type="string" table:style-name="ce129">
            <text:p>Estudio de Mercado de la Licitación Pública No. LA-012000990-E15-2016<text:s/></text:p>
          </table:table-cell>
          <table:table-cell office:value-type="date" office:date-value="2016-08-26T00:00:00" table:style-name="ce128">
            <text:p>26/08/2016</text:p>
          </table:table-cell>
          <table:table-cell office:value-type="string" table:content-validation-name="val21" table:style-name="ce123">
            <text:p>Desclasificado</text:p>
          </table:table-cell>
          <table:table-cell office:value-type="string" table:content-validation-name="val21" table:style-name="ce130">
            <text:p>No</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table:number-columns-repeated="16361" table:style-name="ce131"/>
        </table:table-row>
        <table:table-row table:style-name="ro23">
          <table:table-cell office:value-type="string" table:style-name="ce123">
            <text:p>Comisión Coordinadora de Institutos Nacionales de Salud y Hospitales de Alta Especialidad</text:p>
          </table:table-cell>
          <table:table-cell office:value-type="string" table:style-name="ce124">
            <text:p>0001200278416</text:p>
          </table:table-cell>
          <table:table-cell office:value-type="string" table:style-name="ce123">
            <text:p>Documentación de invitación para la investigación de mercado de la Licitación LA 012000990-E15-2016<text:s/></text:p>
          </table:table-cell>
          <table:table-cell office:value-type="string" table:content-validation-name="val21" table:style-name="ce123">
            <text:p>Solicitud de acceso</text:p>
          </table:table-cell>
          <table:table-cell office:value-type="string" table:style-name="ce123">
            <text:p>1 mes</text:p>
          </table:table-cell>
          <table:table-cell office:value-type="date" office:date-value="2016-08-26T00:00:00" table:style-name="ce128">
            <text:p>26/08/2016</text:p>
          </table:table-cell>
          <table:table-cell office:value-type="date" office:date-value="2016-09-02T00:00:00" table:content-validation-name="val5" table:style-name="ce125">
            <text:p>02/09/2016</text:p>
          </table:table-cell>
          <table:table-cell office:value-type="string" table:style-name="ce129">
            <text:p>Los Artículos 104 y 106 fracción I de la Ley General de Transparencia y Acceso a la Información Pública, artículos 110 fracción IV y 113, fracción IV de la Ley Federal de Transparencia y Acceso a la Información Pública<text:s/></text:p>
          </table:table-cell>
          <table:table-cell office:value-type="string" table:style-name="ce129">
            <text:p>El procedimiento de Licitación Pública No. LA-012000990-E15-2016 correspondiente a la adquisición de materiales, accesorios y suministros médicos (condón masculino de hule látex) se encuentra en curso, <text:s/>aún no se ha emitido el fallo por parte de la Dirección General de Recursos Materiales y Servicios Generales</text:p>
          </table:table-cell>
          <table:table-cell office:value-type="string" table:style-name="ce129">
            <text:p>Toda vez que de darse a conocer la información en estos momentos, causaría un daño al erario público.</text:p>
          </table:table-cell>
          <table:table-cell office:value-type="string" table:content-validation-name="val21" table:style-name="ce123">
            <text:p>Parcial</text:p>
          </table:table-cell>
          <table:table-cell office:value-type="string" table:style-name="ce129">
            <text:p>Documentación de invitación para la investigación de mercado de la Licitación LA-012000990-E15-2016</text:p>
          </table:table-cell>
          <table:table-cell office:value-type="date" office:date-value="2016-08-26T00:00:00" table:style-name="ce128">
            <text:p>26/08/2016</text:p>
          </table:table-cell>
          <table:table-cell office:value-type="string" table:content-validation-name="val21" table:style-name="ce123">
            <text:p>Desclasificado</text:p>
          </table:table-cell>
          <table:table-cell office:value-type="string" table:content-validation-name="val21" table:style-name="ce130">
            <text:p>No</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table:number-columns-repeated="16361" table:style-name="ce131"/>
        </table:table-row>
        <table:table-row table:style-name="ro23">
          <table:table-cell office:value-type="string" table:style-name="ce123">
            <text:p>Comisión Coordinadora de Institutos Nacionales de Salud y Hospitales de Alta Especialidad</text:p>
          </table:table-cell>
          <table:table-cell office:value-type="string" table:style-name="ce124">
            <text:p>0001200278516</text:p>
          </table:table-cell>
          <table:table-cell office:value-type="string" table:style-name="ce123">
            <text:p>Documentación de invitación para la investigación de mercado de la Licitación LA 012000990-E15-2016</text:p>
          </table:table-cell>
          <table:table-cell office:value-type="string" table:content-validation-name="val21" table:style-name="ce123">
            <text:p>Solicitud de acceso</text:p>
          </table:table-cell>
          <table:table-cell office:value-type="string" table:style-name="ce123">
            <text:p>1 mes</text:p>
          </table:table-cell>
          <table:table-cell office:value-type="date" office:date-value="2016-08-26T00:00:00" table:style-name="ce128">
            <text:p>26/08/2016</text:p>
          </table:table-cell>
          <table:table-cell office:value-type="date" office:date-value="2016-09-02T00:00:00" table:content-validation-name="val5" table:style-name="ce125">
            <text:p>02/09/2016</text:p>
          </table:table-cell>
          <table:table-cell office:value-type="string" table:style-name="ce129">
            <text:p>Los Artículos 104 y 106 fracción I de la Ley General de Transparencia y Acceso a la Información Pública, artículos 110 fracción IV y 113, fracción IV de la Ley Federal de Transparencia y Acceso a la Información Pública<text:s/></text:p>
          </table:table-cell>
          <table:table-cell office:value-type="string" table:style-name="ce129">
            <text:p>El procedimiento de Licitación Pública No. LA-012000990-E15-2016 correspondiente a la adquisición de materiales, accesorios y suministros médicos (condón masculino de hule látex) se encuentra en curso, <text:s/>aún no se ha emitido el fallo por parte de la Dirección General de Recursos Materiales y Servicios Generales</text:p>
          </table:table-cell>
          <table:table-cell office:value-type="string" table:style-name="ce129">
            <text:p>Toda vez que de darse a conocer la información en estos momentos, causaría un daño al erario público.</text:p>
          </table:table-cell>
          <table:table-cell office:value-type="string" table:content-validation-name="val21" table:style-name="ce123">
            <text:p>Parcial</text:p>
          </table:table-cell>
          <table:table-cell office:value-type="string" table:style-name="ce129">
            <text:p>Documentación de invitación para la investigación de mercado de la Licitación LA-012000990-E15-2016</text:p>
          </table:table-cell>
          <table:table-cell office:value-type="date" office:date-value="2016-08-26T00:00:00" table:style-name="ce128">
            <text:p>26/08/2016</text:p>
          </table:table-cell>
          <table:table-cell office:value-type="string" table:content-validation-name="val21" table:style-name="ce123">
            <text:p>Desclasificado</text:p>
          </table:table-cell>
          <table:table-cell office:value-type="string" table:content-validation-name="val21" table:style-name="ce130">
            <text:p>No</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table:number-columns-repeated="16361" table:style-name="ce131"/>
        </table:table-row>
        <table:table-row table:style-name="ro23">
          <table:table-cell office:value-type="string" table:style-name="ce123">
            <text:p>Comisión Coordinadora de Institutos Nacionales de Salud y Hospitales de Alta Especialidad</text:p>
          </table:table-cell>
          <table:table-cell office:value-type="string" table:style-name="ce124">
            <text:p>0001200278616</text:p>
          </table:table-cell>
          <table:table-cell office:value-type="string" table:style-name="ce123">
            <text:p>Nombre de las empresas que se invitaron a participar en la investigación de mercado de la Licitación LA-012000990-E15-2016</text:p>
          </table:table-cell>
          <table:table-cell office:value-type="string" table:content-validation-name="val21" table:style-name="ce123">
            <text:p>Solicitud de acceso</text:p>
          </table:table-cell>
          <table:table-cell office:value-type="string" table:style-name="ce123">
            <text:p>1 mes</text:p>
          </table:table-cell>
          <table:table-cell office:value-type="date" office:date-value="2016-08-26T00:00:00" table:style-name="ce128">
            <text:p>26/08/2016</text:p>
          </table:table-cell>
          <table:table-cell office:value-type="date" office:date-value="2016-09-02T00:00:00" table:content-validation-name="val5" table:style-name="ce125">
            <text:p>02/09/2016</text:p>
          </table:table-cell>
          <table:table-cell office:value-type="string" table:style-name="ce129">
            <text:p>Los Artículos 104 y 106 fracción I de la Ley General de Transparencia y Acceso a la Información Pública, artículos 110 fracción IV y 113, fracción IV de la Ley Federal de Transparencia y Acceso a la Información Pública<text:s/></text:p>
          </table:table-cell>
          <table:table-cell office:value-type="string" table:style-name="ce129">
            <text:p>El procedimiento de Licitación Pública No. LA-012000990-E15-2016 correspondiente a la adquisición de materiales, accesorios y suministros médicos (condón masculino de hule látex) se encuentra en curso, <text:s/>aún no se ha emitido el fallo por parte de la Dirección General de Recursos Materiales y Servicios Generales</text:p>
          </table:table-cell>
          <table:table-cell office:value-type="string" table:style-name="ce129">
            <text:p>Toda vez que de darse a conocer la información en estos momentos, causaría un daño al erario público.</text:p>
          </table:table-cell>
          <table:table-cell office:value-type="string" table:content-validation-name="val21" table:style-name="ce123">
            <text:p>Parcial</text:p>
          </table:table-cell>
          <table:table-cell office:value-type="string" table:style-name="ce129">
            <text:p>Estudio de Mercado de la Licitación Pública No. LA-012000990-E15-2016<text:s/></text:p>
          </table:table-cell>
          <table:table-cell office:value-type="date" office:date-value="2016-08-26T00:00:00" table:style-name="ce128">
            <text:p>26/08/2016</text:p>
          </table:table-cell>
          <table:table-cell office:value-type="string" table:content-validation-name="val21" table:style-name="ce123">
            <text:p>Desclasificado</text:p>
          </table:table-cell>
          <table:table-cell office:value-type="string" table:content-validation-name="val21" table:style-name="ce130">
            <text:p>No</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table:number-columns-repeated="16361" table:style-name="ce131"/>
        </table:table-row>
        <table:table-row table:style-name="ro23">
          <table:table-cell office:value-type="string" table:style-name="ce123">
            <text:p>Comisión Coordinadora de Institutos Nacionales de Salud y Hospitales de Alta Especialidad</text:p>
          </table:table-cell>
          <table:table-cell office:value-type="string" table:style-name="ce124">
            <text:p>0001200278716</text:p>
          </table:table-cell>
          <table:table-cell office:value-type="string" table:style-name="ce123">
            <text:p>Nombre de las empresas que se invitaron a participar en la investigación de mercado de la Licitación LA-012000990-E15-2016</text:p>
          </table:table-cell>
          <table:table-cell office:value-type="string" table:content-validation-name="val21" table:style-name="ce123">
            <text:p>Solicitud de acceso</text:p>
          </table:table-cell>
          <table:table-cell office:value-type="string" table:style-name="ce123">
            <text:p>1 mes</text:p>
          </table:table-cell>
          <table:table-cell office:value-type="date" office:date-value="2016-08-26T00:00:00" table:style-name="ce128">
            <text:p>26/08/2016</text:p>
          </table:table-cell>
          <table:table-cell office:value-type="date" office:date-value="2016-09-02T00:00:00" table:content-validation-name="val5" table:style-name="ce125">
            <text:p>02/09/2016</text:p>
          </table:table-cell>
          <table:table-cell office:value-type="string" table:style-name="ce129">
            <text:p>Los Artículos 104 y 106 fracción I de la Ley General de Transparencia y Acceso a la Información Pública, artículos 110 fracción IV y 113, fracción IV de la Ley Federal de Transparencia y Acceso a la Información Pública<text:s/></text:p>
          </table:table-cell>
          <table:table-cell office:value-type="string" table:style-name="ce129">
            <text:p>El procedimiento de Licitación Pública No. LA-012000990-E15-2016 correspondiente a la adquisición de materiales, accesorios y suministros médicos (condón masculino de hule látex) se encuentra en curso, <text:s/>aún no se ha emitido el fallo por parte de la Dirección General de Recursos Materiales y Servicios Generales</text:p>
          </table:table-cell>
          <table:table-cell office:value-type="string" table:style-name="ce129">
            <text:p>Toda vez que de darse a conocer la información en estos momentos, causaría un daño al erario público.</text:p>
          </table:table-cell>
          <table:table-cell office:value-type="string" table:content-validation-name="val21" table:style-name="ce123">
            <text:p>Parcial</text:p>
          </table:table-cell>
          <table:table-cell office:value-type="string" table:style-name="ce129">
            <text:p>Estudio de Mercado de la Licitación Pública No. LA-012000990-E15-2016<text:s/></text:p>
          </table:table-cell>
          <table:table-cell office:value-type="date" office:date-value="2016-08-26T00:00:00" table:style-name="ce128">
            <text:p>26/08/2016</text:p>
          </table:table-cell>
          <table:table-cell office:value-type="string" table:content-validation-name="val21" table:style-name="ce123">
            <text:p>Desclasificado</text:p>
          </table:table-cell>
          <table:table-cell office:value-type="string" table:content-validation-name="val21" table:style-name="ce130">
            <text:p>No</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table:number-columns-repeated="16361" table:style-name="ce131"/>
        </table:table-row>
        <table:table-row table:style-name="ro23">
          <table:table-cell office:value-type="string" table:style-name="ce123">
            <text:p>Comisión Coordinadora de Institutos Nacionales de Salud y Hospitales de Alta Especialidad</text:p>
          </table:table-cell>
          <table:table-cell office:value-type="string" table:style-name="ce124">
            <text:p>0001200278816</text:p>
          </table:table-cell>
          <table:table-cell office:value-type="string" table:style-name="ce123">
            <text:p>Documentación de los nombres de las empresas y personas a las que se les invitó a participar en la investigación de mercado de la Licitación LA-012000990-E15-2016</text:p>
          </table:table-cell>
          <table:table-cell office:value-type="string" table:content-validation-name="val21" table:style-name="ce123">
            <text:p>Solicitud de acceso</text:p>
          </table:table-cell>
          <table:table-cell office:value-type="string" table:style-name="ce123">
            <text:p>1 mes</text:p>
          </table:table-cell>
          <table:table-cell office:value-type="date" office:date-value="2016-08-29T00:00:00" table:style-name="ce128">
            <text:p>29/08/2016</text:p>
          </table:table-cell>
          <table:table-cell office:value-type="date" office:date-value="2016-09-05T00:00:00" table:content-validation-name="val5" table:style-name="ce132">
            <text:p>05/09/2016</text:p>
          </table:table-cell>
          <table:table-cell office:value-type="string" table:style-name="ce129">
            <text:p>Los Artículos 104 y 106 fracción I de la Ley General de Transparencia y Acceso a la Información Pública, artículos 110 fracción IV y 113, fracción IV de la Ley Federal de Transparencia y Acceso a la Información Pública<text:s/></text:p>
          </table:table-cell>
          <table:table-cell office:value-type="string" table:style-name="ce129">
            <text:p>El procedimiento de Licitación Pública No. LA-012000990-E15-2016 correspondiente a la adquisición de materiales, accesorios y suministros médicos (condón masculino de hule látex) se encuentra en curso, <text:s/>aún no se ha emitido el fallo por parte de la Dirección General de Recursos Materiales y Servicios Generales</text:p>
          </table:table-cell>
          <table:table-cell office:value-type="string" table:style-name="ce129">
            <text:p>Toda vez que de darse a conocer la información en estos momentos, causaría un daño al erario público.</text:p>
          </table:table-cell>
          <table:table-cell office:value-type="string" table:content-validation-name="val21" table:style-name="ce123">
            <text:p>Parcial</text:p>
          </table:table-cell>
          <table:table-cell office:value-type="string" table:style-name="ce129">
            <text:p>Documentación de los nombres de las empresas y personas a las que se les invitó a participar en la investigación de mercado de la Licitación LA-012000990-E15-2016</text:p>
          </table:table-cell>
          <table:table-cell office:value-type="date" office:date-value="2016-08-29T00:00:00" table:style-name="ce128">
            <text:p>29/08/2016</text:p>
          </table:table-cell>
          <table:table-cell office:value-type="string" table:content-validation-name="val21" table:style-name="ce123">
            <text:p>Desclasificado</text:p>
          </table:table-cell>
          <table:table-cell office:value-type="string" table:content-validation-name="val21" table:style-name="ce130">
            <text:p>No</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table:number-columns-repeated="16361" table:style-name="ce131"/>
        </table:table-row>
        <table:table-row table:style-name="ro23">
          <table:table-cell office:value-type="string" table:style-name="ce123">
            <text:p>Centro Nacional de Programas Preventivos y Control de Enfermedades</text:p>
          </table:table-cell>
          <table:table-cell office:value-type="string" table:style-name="ce123">
            <text:p>Documentos referentes a las mesas de trabajo para el Proyecto de Modificación de la Norma Oficial Mexicana NOM-042-SSA-2006, Prevención y control de enfermedades. Especificaciones sanitarias para los centros de atención para perros y gatos. Derivado de la solicitud de información 0001200287916</text:p>
          </table:table-cell>
          <table:table-cell office:value-type="string" table:style-name="ce123">
            <text:p>Documentos referentes a las mesas de trabajo para modificar la Norma Oficial Mexicana NOM-042-SSA-2006, Prevención y control de enfermedades. Especificaciones sanitarias para los centros de atención para perros y gatos.</text:p>
          </table:table-cell>
          <table:table-cell office:value-type="string" table:content-validation-name="val21" table:style-name="ce123">
            <text:p>Solicitud de acceso</text:p>
          </table:table-cell>
          <table:table-cell office:value-type="string" table:style-name="ce123">
            <text:p>2 años</text:p>
          </table:table-cell>
          <table:table-cell office:value-type="date" office:date-value="2016-08-26T00:00:00" table:content-validation-name="val4" table:style-name="ce125">
            <text:p>26/08/2016</text:p>
          </table:table-cell>
          <table:table-cell office:value-type="date" office:date-value="2018-08-26T00:00:00" table:content-validation-name="val5" table:style-name="ce125">
            <text:p>26/08/2018</text:p>
          </table:table-cell>
          <table:table-cell office:value-type="string" table:content-validation-name="val2" table:style-name="ce126">
            <text:p>Ley Federal de Transparencia y Acceso a la Información Pública Artículos 97, 98, y 110 párrafo cuarto.</text:p>
          </table:table-cell>
          <table:table-cell office:value-type="string" table:style-name="ce126">
            <text:p>La modificación a la mencionada Norma Oficial se encuentra en etapa deliberativa por el grupo de expertos en la materia y no se ha realizado su publicación en el Diario Oficial de la Federación</text:p>
          </table:table-cell>
          <table:table-cell office:value-type="string" table:style-name="ce126">
            <text:p>La modificación a la mencionada Norma Oficial se encuentra en etapa deliberativa por el grupo de expertos en la materia y no se ha realizado su publicación en el Diario Oficial de la Federación</text:p>
          </table:table-cell>
          <table:table-cell office:value-type="string" table:content-validation-name="val3" table:style-name="ce123">
            <text:p>Completa</text:p>
          </table:table-cell>
          <table:table-cell office:value-type="string" table:style-name="ce11">
            <text:p>Los documentos que integraron la mesa de trabajo para la modificación de la Norma Oficial Mexicana NOM-042-SSA2-2006, Prevención y control de enfermedades. Especificaciones sanitarias para los centros de atención canina, llevada a cabo en fecha 24 de mayo del 2016 en las instalaciones del Centro Nacional de Programas Preventivos y Control de Enfermedades, consistentes en Agenda de Trabajo, Minuta de la Reunión de Trabajo para presentar las propuestas de Modificación a la NOM-042-SSA2-2006, Prevención y control de enfermedades. Especificaciones sanitarias para los centros de atención canina, el 2 de mayo en el auditorio del CENAPRECE, presentación del 24 de mayo de 2016 de la Modificación de la Norma Oficial Mexicana NOM-042-SSA2-2006, Prevención y control de enfermedades. Especificaciones sanitarias para los centros de atención para perros y gatos, y la versión de trabajo de las propuestas de modificación a la Norma Oficial Mexicana NOM-042-SSA2-2006 Especificaciones sanitarias para los centros de atención para perros y gatos.</text:p>
          </table:table-cell>
          <table:table-cell office:value-type="date" office:date-value="2016-08-26T00:00:00" table:content-validation-name="val4" table:style-name="ce125">
            <text:p>26/08/2016</text:p>
          </table:table-cell>
          <table:table-cell office:value-type="string" table:content-validation-name="val3" table:style-name="ce123">
            <text:p>Clasificado</text:p>
          </table:table-cell>
          <table:table-cell table:content-validation-name="val3" table:style-name="ce123"/>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table:number-columns-repeated="16361" table:style-name="ce131"/>
        </table:table-row>
        <table:table-row table:style-name="ro24">
          <table:table-cell office:value-type="string" table:style-name="ce123">
            <text:p>Centro Nacional de Equidad de Género y Salud Reproductiva</text:p>
          </table:table-cell>
          <table:table-cell office:value-type="string" table:style-name="ce123">
            <text:p>Cotizaciones</text:p>
            <text:p>(0001200251516)</text:p>
          </table:table-cell>
          <table:table-cell office:value-type="string" table:style-name="ce123">
            <text:p>Procedimientos de adquisiciones</text:p>
          </table:table-cell>
          <table:table-cell office:value-type="string" table:content-validation-name="val21" table:style-name="ce123">
            <text:p>Solicitud de acceso</text:p>
          </table:table-cell>
          <table:table-cell office:value-type="string" table:style-name="ce123">
            <text:p>3 meses</text:p>
          </table:table-cell>
          <table:table-cell office:value-type="date" office:date-value="2016-08-11T00:00:00" table:content-validation-name="val4" table:style-name="ce125">
            <text:p>11/08/2016</text:p>
          </table:table-cell>
          <table:table-cell office:value-type="date" office:date-value="2016-11-11T00:00:00" table:content-validation-name="val5" table:style-name="ce125">
            <text:p>11/11/2016</text:p>
          </table:table-cell>
          <table:table-cell office:value-type="string" table:content-validation-name="val2" table:style-name="ce126">
            <text:p>Artículos 104 de la Ley General de Transparencia y Acceso a la Información Pública, 65 fracción II, 98 fracción I, 100, 110 fracción VIII y 111 de la Ley Federal de Transparencia y Acceso a la Información Pública.</text:p>
          </table:table-cell>
          <table:table-cell office:value-type="string" table:style-name="ce36">
            <text:p>Los precios por producto contenidos en las “Cotizaciones” que los proveedores entregaron a este órgano desconcentrado, se encuentran sujetas a dos procesos deliberativos por parte de los servidores públicos involucrados, constituyendo los Actos de fallo las decisiones definitivas adoptadas, encuadrando el caso concreto en la hipótesis normativa, cuya difusión generaría la posibilidad de calcular los precios no aceptables de los insumos, lo que daría ventaja a los licitantes que conozcan tal información, de manera que no se asegurarían las mejores condiciones disponibles para el Estado en cuanto a precio, calidad, financiamiento, oportunidad y demás circunstancias pertinentes.</text:p>
          </table:table-cell>
          <table:table-cell office:value-type="string" table:style-name="ce35">
            <text:p>Teniendo en cuenta que aún no concluyen ambos procesos de licitatorios y hasta en tanto no se dicten los fallos y/o adjudiquen los bienes correspondientes, se expone prueba de daño:</text:p>
            <text:p>Daño presente: Contravenir la exigencia constitucional de asegurar al Estado las mejores condiciones disponibles en cuanto a precio, calidad, financiamiento, oportunidad y demás circunstancias pertinentes.</text:p>
            <text:p>Daño probable: Generar ventaja a los licitantes que conozcan las peticiones de oferta recibidas por ese Centro Nacional de Equidad de Género y Salud Reproductiva.</text:p>
            <text:p>Daño específico: En las licitaciones públicas se convoca a los participantes para que libremente presenten proposiciones solventes en sobre cerrado, que será abierto públicamente, a fin de asegurar al Estado las mejores condiciones disponibles en cuanto a precio, calidad, financiamiento, oportunidad y demás circunstancias pertinentes. De ahí que sea una exigencia constitucional que ninguno de los participantes conozca, antes de la apertura de las proposiciones económicas, cuáles son los precios ofertados por los licitantes y, por ende, cuál será finalmente el precio conveniente. Lo anterior tiene un propósito de interés público, consistente en el manejo de los recursos con eficiencia, eficacia y honradez, a fin de asegurar las mejores condiciones de contratación para el Estado, principio que debe prevalecer sobre el interés privado del peticionario, lo cual se puede traducir en conocer con anticipación el precio conveniente, resultar proveedor adjudicado del contrato.<text:s/></text:p>
            <text:p/>
          </table:table-cell>
          <table:table-cell office:value-type="string" table:content-validation-name="val3" table:style-name="ce133">
            <text:p>Completa</text:p>
          </table:table-cell>
          <table:table-cell office:value-type="string" table:style-name="ce134">
            <text:p>Los precios por producto contenidos en las “Cotizaciones” que los proveedores entregaron a este órgano desconcentrado, se encuentran sujetas a dos procesos deliberativos por parte de los servidores públicos involucrados, constituyendo los Actos de fallo las decisiones definitivas adoptadas, encuadrando el caso concreto en la hipótesis normativa consagrada en lo dispuesto por el artículo 110, fracción VIII, de la Ley Federal de Transparencia y Acceso a la Información Pública, teniendo carácter de información reservada, cuya difusión generaría la posibilidad de calcular los precios no aceptables de los insumos, lo que daría ventaja a los licitantes que conozcan tal información, de manera que no se asegurarían las mejores condiciones disponibles para el Estado en cuanto a precio, calidad, financiamiento, oportunidad y demás circunstancias pertinentes, como se establece en los artículos 134 de la de la Constitución Política de los Estados Unidos Mexicanos y 26 de la Ley de Adquisiciones, Arrendamientos y Servicios del Sector Público, donde se señala que las proposiciones se presentaran en sobre cerrado, a fin de garantizar que ninguno de los participantes conozca antes de la apertura de las proposiciones económica, los precios ofertados por los licitantes. Este razonamiento aplicado también para el precio conveniente.<text:s/></text:p>
          </table:table-cell>
          <table:table-cell office:value-type="date" office:date-value="2016-08-11T00:00:00" table:content-validation-name="val8" table:style-name="ce125">
            <text:p>11/08/2016</text:p>
          </table:table-cell>
          <table:table-cell office:value-type="string" table:content-validation-name="val3" table:style-name="ce133">
            <text:p>Desclasificado</text:p>
          </table:table-cell>
          <table:table-cell office:value-type="string" table:content-validation-name="val3" table:style-name="ce133">
            <text:p>No</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table:number-columns-repeated="16361" table:style-name="ce131"/>
        </table:table-row>
        <table:table-row table:style-name="ro8">
          <table:table-cell office:value-type="string" table:style-name="ce123">
            <text:p>Centro Nacional de Equidad de Género y Salud Reproductiva</text:p>
          </table:table-cell>
          <table:table-cell office:value-type="string" table:style-name="ce133">
            <text:p>Investigación de mercado</text:p>
            <text:p>(0001200251416)</text:p>
          </table:table-cell>
          <table:table-cell office:value-type="string" table:style-name="ce123">
            <text:p>Procedimientos de adquisiciones</text:p>
          </table:table-cell>
          <table:table-cell office:value-type="string" table:content-validation-name="val21" table:style-name="ce123">
            <text:p>Solicitud de acceso</text:p>
          </table:table-cell>
          <table:table-cell office:value-type="string" table:style-name="ce123">
            <text:p>3 meses</text:p>
          </table:table-cell>
          <table:table-cell office:value-type="date" office:date-value="2016-08-11T00:00:00" table:content-validation-name="val4" table:style-name="ce125">
            <text:p>11/08/2016</text:p>
          </table:table-cell>
          <table:table-cell office:value-type="date" office:date-value="2016-11-11T00:00:00" table:content-validation-name="val5" table:style-name="ce125">
            <text:p>11/11/2016</text:p>
          </table:table-cell>
          <table:table-cell office:value-type="string" table:content-validation-name="val2" table:style-name="ce126">
            <text:p>Artículos 104 de la Ley General de Transparencia y Acceso a la Información Pública, 65 fracción II, 98 fracción I, 100, 110 fracción VIII y 111 de la Ley Federal de Transparencia y Acceso a la Información Pública.</text:p>
          </table:table-cell>
          <table:table-cell office:value-type="string" table:style-name="ce36">
            <text:p>La documentación que contiene las empresas, los productos y los precios que ofertaron, forman parte de la “Investigación de mercado”, misma que se encuentra sujeta a dos procesos deliberativos por parte de los servidores públicos involucrados, constituyendo los Actos de fallo las decisiones definitivas adoptadas, cuya difusión generaría la posibilidad de calcular los precios no aceptables de los insumos, lo que daría ventaja a los licitantes que conozcan tal información, de manera que no se asegurarían las mejores condiciones disponibles para el Estado en cuanto a precio, calidad, financiamiento, oportunidad y demás circunstancias pertinentes.</text:p>
          </table:table-cell>
          <table:table-cell office:value-type="string" table:style-name="ce134">
            <text:p>Teniendo en cuenta que aún no concluyen ambos procesos de licitatorios y hasta en tanto no se dicten los fallos y/o adjudiquen los bienes correspondientes, se expone prueba de daño:</text:p>
            <text:p>Daño presente: Contravenir la exigencia constitucional de asegurar al Estado las mejores condiciones disponibles en cuanto a precio, calidad, financiamiento, oportunidad y demás circunstancias pertinentes.</text:p>
            <text:p>Daño probable: Generar ventaja a los licitantes que conozcan las peticiones de oferta recibidas por ese Centro Nacional de Equidad de Género y Salud Reproductiva.</text:p>
            <text:p>Daño específico: En las licitaciones públicas se convoca a los participantes para que libremente presenten proposiciones solventes en sobre cerrado, que será abierto públicamente, a fin de asegurar al Estado las mejores condiciones disponibles en cuanto a precio, calidad, financiamiento, oportunidad y demás circunstancias pertinentes. De ahí que sea una exigencia constitucional que ninguno de los participantes conozca, antes de la apertura de las proposiciones económicas, cuáles son los precios ofertados por los licitantes y, por ende, cuál será finalmente el precio conveniente. Lo anterior tiene un propósito de interés público, consistente en el manejo de los recursos con eficiencia, eficacia y honradez, a fin de asegurar las mejores condiciones de contratación para el Estado, principio que debe prevalecer sobre el interés privado del peticionario, lo cual se puede traducir en conocer con anticipación el precio conveniente, resultar proveedor adjudicado del contrato.<text:s/></text:p>
            <text:p/>
          </table:table-cell>
          <table:table-cell office:value-type="string" table:content-validation-name="val3" table:style-name="ce133">
            <text:p>Completa</text:p>
          </table:table-cell>
          <table:table-cell office:value-type="string" table:style-name="ce134">
            <text:p>La documentación que contiene las empresas, los productos y los precios que ofertaron, forman parte de la “Investigación de mercado”, misma que se encuentra sujeta a dos procesos deliberativos por parte de los servidores públicos involucrados, constituyendo los Actos de fallo las decisiones definitivas adoptadas, encuadrando el caso concreto en la hipótesis normativa consagrada en lo dispuesto por el artículo 110, fracción VIII, de la Ley Federal de Transparencia y Acceso a la Información Pública, teniendo carácter de información reservada, cuya difusión generaría la posibilidad de calcular los precios no aceptables de los insumos, lo que daría ventaja a los licitantes que conozcan tal información, de manera que no se asegurarían las mejores condiciones disponibles para el Estado en cuanto a precio, calidad, financiamiento, oportunidad y demás circunstancias pertinentes, como se establece en los artículos 134 de la de la Constitución Política de los Estados Unidos Mexicanos y 26 de la Ley de Adquisiciones, Arrendamientos y Servicios del Sector Público, donde se señala que las proposiciones se presentaran en sobre cerrado, a fin de garantizar que ninguno de los participantes conozca antes de la apertura de las proposiciones económica, los precios ofertados por los licitantes. Este razonamiento aplicado también para el precio conveniente.<text:s/></text:p>
          </table:table-cell>
          <table:table-cell office:value-type="date" office:date-value="2016-08-11T00:00:00" table:content-validation-name="val8" table:style-name="ce125">
            <text:p>11/08/2016</text:p>
          </table:table-cell>
          <table:table-cell office:value-type="string" table:content-validation-name="val3" table:style-name="ce133">
            <text:p>Desclasificado</text:p>
          </table:table-cell>
          <table:table-cell office:value-type="string" table:content-validation-name="val3" table:style-name="ce133">
            <text:p>No</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table:number-columns-repeated="16361" table:style-name="ce131"/>
        </table:table-row>
        <table:table-row table:style-name="ro23">
          <table:table-cell office:value-type="string" table:style-name="ce123">
            <text:p>Centro Nacional de Equidad de Género y Salud Reproductiva</text:p>
          </table:table-cell>
          <table:table-cell office:value-type="string" table:style-name="ce133">
            <text:p>Investigación de mercado</text:p>
            <text:p>(0001200251316)</text:p>
          </table:table-cell>
          <table:table-cell office:value-type="string" table:style-name="ce123">
            <text:p>Procedimientos de adquisiciones</text:p>
          </table:table-cell>
          <table:table-cell office:value-type="string" table:content-validation-name="val21" table:style-name="ce123">
            <text:p>Solicitud de acceso</text:p>
          </table:table-cell>
          <table:table-cell office:value-type="string" table:style-name="ce123">
            <text:p>3 meses</text:p>
          </table:table-cell>
          <table:table-cell office:value-type="date" office:date-value="2016-08-11T00:00:00" table:content-validation-name="val4" table:style-name="ce125">
            <text:p>11/08/2016</text:p>
          </table:table-cell>
          <table:table-cell office:value-type="date" office:date-value="2016-11-11T00:00:00" table:content-validation-name="val5" table:style-name="ce125">
            <text:p>11/11/2016</text:p>
          </table:table-cell>
          <table:table-cell office:value-type="string" table:content-validation-name="val2" table:style-name="ce126">
            <text:p>Artículos 104 de la Ley General de Transparencia y Acceso a la Información Pública, 65 fracción II, 98 fracción I, 100, 110 fracción VIII y 111 de la Ley Federal de Transparencia y Acceso a la Información Pública.</text:p>
          </table:table-cell>
          <table:table-cell office:value-type="string" table:style-name="ce129">
            <text:p>Los resultados obtenidos de las ofertas que se recibieron forman parte del resumen de la “Investigación de mercado”, mismas que se encuentran sujetas a dos procesos deliberativos por parte de los servidores públicos involucrados, constituyendo los Actos de fallo las decisiones definitivas adoptadas, cuya difusión generaría la posibilidad de calcular los precios no aceptables de los insumos, lo que daría ventaja a los licitantes que conozcan tal información, de manera que no se asegurarían las mejores condiciones disponibles para el Estado en cuanto a precio, calidad, financiamiento, oportunidad y demás circunstancias pertinentes. Este razonamiento aplicado también para el precio conveniente.<text:s/></text:p>
          </table:table-cell>
          <table:table-cell office:value-type="string" table:style-name="ce134">
            <text:p>Teniendo en cuenta que aún no concluyen ambos procesos de licitatorios y hasta en tanto no se dicten los fallos y/o adjudiquen los bienes correspondientes, se expone prueba de daño:</text:p>
            <text:p>Daño presente: Contravenir la exigencia constitucional de asegurar al Estado las mejores condiciones disponibles en cuanto a precio, calidad, financiamiento, oportunidad y demás circunstancias pertinentes.</text:p>
            <text:p>Daño probable: Generar ventaja a los licitantes que conozcan las peticiones de oferta recibidas por ese Centro Nacional de Equidad de Género y Salud Reproductiva.</text:p>
            <text:p>Daño específico: En las licitaciones públicas se convoca a los participantes para que libremente presenten proposiciones solventes en sobre cerrado, que será abierto públicamente, a fin de asegurar al Estado las mejores condiciones disponibles en cuanto a precio, calidad, financiamiento, oportunidad y demás circunstancias pertinentes. De ahí que sea una exigencia constitucional que ninguno de los participantes conozca, antes de la apertura de las proposiciones económicas, cuáles son los precios ofertados por los licitantes y, por ende, cuál será finalmente el precio conveniente. Lo anterior tiene un propósito de interés público, consistente en el manejo de los recursos con eficiencia, eficacia y honradez, a fin de asegurar las mejores condiciones de contratación para el Estado, principio que debe prevalecer sobre el interés privado del peticionario, lo cual se puede traducir en conocer con anticipación el precio conveniente, resultar proveedor adjudicado del contrato.<text:s/></text:p>
            <text:p/>
          </table:table-cell>
          <table:table-cell office:value-type="string" table:content-validation-name="val3" table:style-name="ce133">
            <text:p>Completa</text:p>
          </table:table-cell>
          <table:table-cell office:value-type="string" table:style-name="ce134">
            <text:p>Los resultados obtenidos de las ofertas que se recibieron forman parte del resumen de la “Investigación de mercado”, mismas que se encuentran sujetas a dos procesos deliberativos por parte de los servidores públicos involucrados, constituyendo los Actos de fallo las decisiones definitivas adoptadas, encuadrando el caso concreto en la hipótesis normativa consagrada en lo dispuesto por el artículo 110, fracción VIII, de la Ley Federal de Transparencia y Acceso a la Información Pública, teniendo carácter de información reservada, cuya difusión generaría la posibilidad de calcular los precios no aceptables de los insumos, lo que daría ventaja a los licitantes que conozcan tal información, de manera que no se asegurarían las mejores condiciones disponibles para el Estado en cuanto a precio, calidad, financiamiento, oportunidad y demás circunstancias pertinentes, como se establece en los artículos 134 de la de la Constitución Política de los Estados Unidos Mexicanos y 26 de la Ley de Adquisiciones, Arrendamientos y Servicios del Sector Público, donde se señala que las proposiciones se presentaran en sobre cerrado, a fin de garantizar que ninguno de los participantes conozca antes de la apertura de las proposiciones económica, los precios ofertados por los licitantes. Este razonamiento aplicado también para el precio conveniente.<text:s/></text:p>
          </table:table-cell>
          <table:table-cell office:value-type="date" office:date-value="2016-08-11T00:00:00" table:content-validation-name="val8" table:style-name="ce125">
            <text:p>11/08/2016</text:p>
          </table:table-cell>
          <table:table-cell office:value-type="string" table:content-validation-name="val3" table:style-name="ce133">
            <text:p>Desclasificado</text:p>
          </table:table-cell>
          <table:table-cell office:value-type="string" table:content-validation-name="val3" table:style-name="ce133">
            <text:p>No</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table:number-columns-repeated="16361" table:style-name="ce131"/>
        </table:table-row>
        <table:table-row table:style-name="ro23">
          <table:table-cell office:value-type="string" table:style-name="ce123">
            <text:p>Centro Nacional de Equidad de Género y Salud Reproductiva</text:p>
          </table:table-cell>
          <table:table-cell office:value-type="string" table:style-name="ce123">
            <text:p>Cotizaciones</text:p>
            <text:p>(0001200251216)</text:p>
          </table:table-cell>
          <table:table-cell office:value-type="string" table:style-name="ce123">
            <text:p>Procedimientos de adquisiciones</text:p>
          </table:table-cell>
          <table:table-cell office:value-type="string" table:content-validation-name="val21" table:style-name="ce123">
            <text:p>Solicitud de acceso</text:p>
          </table:table-cell>
          <table:table-cell office:value-type="string" table:style-name="ce123">
            <text:p>1 mes</text:p>
          </table:table-cell>
          <table:table-cell office:value-type="date" office:date-value="2016-08-11T00:00:00" table:content-validation-name="val4" table:style-name="ce125">
            <text:p>11/08/2016</text:p>
          </table:table-cell>
          <table:table-cell office:value-type="date" office:date-value="2016-08-30T00:00:00" table:content-validation-name="val5" table:style-name="ce132">
            <text:p>30/08/2016</text:p>
          </table:table-cell>
          <table:table-cell office:value-type="string" table:content-validation-name="val2" table:style-name="ce126">
            <text:p>Artículos 104 de la Ley General de Transparencia y Acceso a la Información Pública, 65 fracción II, 98 fracción I, 100, 110 fracción VIII y 111 de la Ley Federal de Transparencia y Acceso a la Información Pública.</text:p>
          </table:table-cell>
          <table:table-cell office:value-type="string" table:style-name="ce36">
            <text:p>La información de mérito se encuentra sujeta a un proceso deliberativo por parte de los servidores públicos involucrados, constituyendo el Acto de fallo la decisión definitiva adoptada, cuya difusión generaría la posibilidad de calcular los precios no aceptables de los insumos, lo que daría ventaja a los licitantes que conozcan tal información. Este razonamiento aplicado también para el precio conveniente.<text:s/></text:p>
            <text:p/>
            <text:p/>
          </table:table-cell>
          <table:table-cell office:value-type="string" table:style-name="ce134">
            <text:p>Teniendo en cuenta que aún no concluye el proceso de licitatorio y hasta en tanto no se dicte fallo y/o adjudiquen los bienes, se expone prueba de daño:</text:p>
            <text:p>Daño presente: Contravenir la exigencia constitucional de asegurar al Estado las mejores condiciones disponibles en cuanto a precio, calidad, financiamiento, oportunidad y demás circunstancias pertinentes.</text:p>
            <text:p>Daño probable: Generar ventaja a los licitantes que conozcan las peticiones de oferta recibidas por ese Centro Nacional de Equidad de Género y Salud Reproductiva.</text:p>
            <text:p>Daño específico: En las licitaciones públicas se convoca a los participantes para que libremente presenten proposiciones solventes en sobre cerrado, que será abierto públicamente, a fin de asegurar al Estado las mejores condiciones disponibles en cuanto a precio, calidad, financiamiento, oportunidad y demás circunstancias pertinentes. De ahí que sea una exigencia constitucional que ninguno de los participantes conozca, antes de la apertura de las proposiciones económicas, cuáles son los precios ofertados por los licitantes y, por ende, cuál será finalmente el precio conveniente. Lo anterior tiene un propósito de interés público, consistente en el manejo de los recursos con eficiencia, eficacia y honradez, a fin de asegurar las mejores condiciones de contratación para el Estado, principio que debe prevalecer sobre el interés privado del peticionario, lo cual se puede traducir en conocer con anticipación el precio conveniente, resultar proveedor adjudicado del contrato.<text:s/></text:p>
            <text:p/>
          </table:table-cell>
          <table:table-cell office:value-type="string" table:content-validation-name="val3" table:style-name="ce133">
            <text:p>Completa</text:p>
          </table:table-cell>
          <table:table-cell office:value-type="string" table:style-name="ce133">
            <text:p>Cotizaciones</text:p>
          </table:table-cell>
          <table:table-cell office:value-type="date" office:date-value="2016-08-11T00:00:00" table:content-validation-name="val8" table:style-name="ce125">
            <text:p>11/08/2016</text:p>
          </table:table-cell>
          <table:table-cell office:value-type="string" table:content-validation-name="val3" table:style-name="ce133">
            <text:p>Desclasificado</text:p>
          </table:table-cell>
          <table:table-cell office:value-type="string" table:content-validation-name="val3" table:style-name="ce133">
            <text:p>No</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table:number-columns-repeated="16361" table:style-name="ce131"/>
        </table:table-row>
        <table:table-row table:style-name="ro23">
          <table:table-cell office:value-type="string" table:style-name="ce123">
            <text:p>Centro Nacional de Equidad de Género y Salud Reproductiva</text:p>
          </table:table-cell>
          <table:table-cell office:value-type="string" table:style-name="ce123">
            <text:p>Cotizaciones</text:p>
            <text:p>(0001200251016)</text:p>
          </table:table-cell>
          <table:table-cell office:value-type="string" table:style-name="ce123">
            <text:p>Procedimientos de adquisiciones</text:p>
          </table:table-cell>
          <table:table-cell office:value-type="string" table:content-validation-name="val21" table:style-name="ce123">
            <text:p>Solicitud de acceso</text:p>
          </table:table-cell>
          <table:table-cell office:value-type="string" table:style-name="ce123">
            <text:p>1 mes</text:p>
          </table:table-cell>
          <table:table-cell office:value-type="date" office:date-value="2016-08-11T00:00:00" table:content-validation-name="val4" table:style-name="ce125">
            <text:p>11/08/2016</text:p>
          </table:table-cell>
          <table:table-cell office:value-type="date" office:date-value="2016-08-30T00:00:00" table:content-validation-name="val5" table:style-name="ce132">
            <text:p>30/08/2016</text:p>
          </table:table-cell>
          <table:table-cell office:value-type="string" table:content-validation-name="val2" table:style-name="ce126">
            <text:p>Artículos 104 de la Ley General de Transparencia y Acceso a la Información Pública, 65 fracción II, 98 fracción I, 100, 110 fracción VIII y 111 de la Ley Federal de Transparencia y Acceso a la Información Pública.</text:p>
          </table:table-cell>
          <table:table-cell office:value-type="string" table:style-name="ce36">
            <text:p>Se encuentra sujeta a un proceso deliberativo por parte de los servidores públicos involucrados, constituyendo el Acto de fallo la decisión definitiva adoptada, <text:s/>cuya difusión generaría la posibilidad de calcular los precios no aceptables de los insumos, lo que daría ventaja a los licitantes que conozcan tal información, de manera que no se asegurarían las mejores condiciones disponibles para el Estado en cuanto a precio, calidad, financiamiento, oportunidad y demás circunstancias pertinentes.</text:p>
          </table:table-cell>
          <table:table-cell office:value-type="string" table:style-name="ce134">
            <text:p>Teniendo en cuenta que aún no concluye el proceso de licitatorio y hasta en tanto no se dicte fallo y/o adjudiquen los bienes, <text:s/>se expone prueba de daño:</text:p>
            <text:p>Daño presente: Contravenir la exigencia constitucional de asegurar al Estado las mejores condiciones disponibles en cuanto a precio, calidad, financiamiento, oportunidad y demás circunstancias pertinentes.</text:p>
            <text:p>Daño probable: Generar ventaja a los licitantes que conozcan las peticiones de oferta recibidas por ese Centro Nacional de Equidad de Género y Salud Reproductiva.</text:p>
            <text:p>Daño específico: En las licitaciones públicas se convoca a los participantes para que libremente presenten proposiciones solventes en sobre cerrado, que será abierto públicamente, a fin de asegurar al Estado las mejores condiciones disponibles en cuanto a precio, calidad, financiamiento, oportunidad y demás circunstancias pertinentes. De ahí que sea una exigencia constitucional que ninguno de los participantes conozca, antes de la apertura de las proposiciones económicas, cuáles son los precios ofertados por los licitantes y, por ende, cuál será finalmente el precio conveniente. Lo anterior tiene un propósito de interés público, consistente en el manejo de los recursos con eficiencia, eficacia y honradez, a fin de asegurar las mejores condiciones de contratación para el Estado, principio que debe prevalecer sobre el interés privado del peticionario, lo cual se puede traducir en conocer con anticipación el precio conveniente, resultar proveedor adjudicado del contrato.<text:s/></text:p>
            <text:p/>
          </table:table-cell>
          <table:table-cell office:value-type="string" table:content-validation-name="val3" table:style-name="ce133">
            <text:p>Completa</text:p>
          </table:table-cell>
          <table:table-cell office:value-type="string" table:style-name="ce133">
            <text:p>Cotizaciones</text:p>
          </table:table-cell>
          <table:table-cell office:value-type="date" office:date-value="2016-08-11T00:00:00" table:content-validation-name="val8" table:style-name="ce125">
            <text:p>11/08/2016</text:p>
          </table:table-cell>
          <table:table-cell office:value-type="string" table:content-validation-name="val3" table:style-name="ce133">
            <text:p>Desclasificado</text:p>
          </table:table-cell>
          <table:table-cell office:value-type="string" table:content-validation-name="val3" table:style-name="ce133">
            <text:p>No</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table:number-columns-repeated="16361" table:style-name="ce131"/>
        </table:table-row>
        <table:table-row table:style-name="ro23">
          <table:table-cell office:value-type="string" table:style-name="ce123">
            <text:p>Centro Nacional de Equidad de Género y Salud Reproductiva</text:p>
          </table:table-cell>
          <table:table-cell office:value-type="string" table:style-name="ce123">
            <text:p>Cotizaciones</text:p>
            <text:p>(0001200251116)</text:p>
          </table:table-cell>
          <table:table-cell office:value-type="string" table:style-name="ce123">
            <text:p>Procedimientos de adquisiciones</text:p>
          </table:table-cell>
          <table:table-cell office:value-type="string" table:content-validation-name="val21" table:style-name="ce123">
            <text:p>Solicitud de acceso</text:p>
          </table:table-cell>
          <table:table-cell office:value-type="string" table:style-name="ce123">
            <text:p>1 mes</text:p>
          </table:table-cell>
          <table:table-cell office:value-type="date" office:date-value="2016-08-11T00:00:00" table:content-validation-name="val4" table:style-name="ce125">
            <text:p>11/08/2016</text:p>
          </table:table-cell>
          <table:table-cell office:value-type="date" office:date-value="2016-08-30T00:00:00" table:content-validation-name="val5" table:style-name="ce132">
            <text:p>30/08/2016</text:p>
          </table:table-cell>
          <table:table-cell office:value-type="string" table:content-validation-name="val2" table:style-name="ce126">
            <text:p>Artículos 104 de la Ley General de Transparencia y Acceso a la Información Pública, 65 fracción II, 98 fracción I, 100, 110 fracción VIII y 111 de la Ley Federal de Transparencia y Acceso a la Información Pública.</text:p>
          </table:table-cell>
          <table:table-cell office:value-type="string" table:style-name="ce36">
            <text:p>Se encuentra sujeta a un proceso deliberativo por parte de los servidores públicos involucrados, constituyendo el Acto de fallo la decisión definitiva adoptada, <text:s/>cuya difusión generaría la posibilidad de calcular los precios no aceptables de los insumos, lo que daría ventaja a los licitantes que conozcan tal información, de manera que no se asegurarían las mejores condiciones disponibles para el Estado en cuanto a precio, calidad, financiamiento, oportunidad y demás circunstancias pertinentes.</text:p>
          </table:table-cell>
          <table:table-cell office:value-type="string" table:style-name="ce134">
            <text:p>Teniendo en cuenta que aún no concluye el proceso de licitatorio y hasta en tanto no se dicte fallo y/o adjudiquen los bienes, se expone prueba de daño:</text:p>
            <text:p>Daño presente: Contravenir la exigencia constitucional de asegurar al Estado las mejores condiciones disponibles en cuanto a precio, calidad, financiamiento, oportunidad y demás circunstancias pertinentes.</text:p>
            <text:p>Daño probable: Generar ventaja a los licitantes que conozcan las peticiones de oferta recibidas por ese Centro Nacional de Equidad de Género y Salud Reproductiva.</text:p>
            <text:p>Daño específico: En las licitaciones públicas se convoca a los participantes para que libremente presenten proposiciones solventes en sobre cerrado, que será abierto públicamente, a fin de asegurar al Estado las mejores condiciones disponibles en cuanto a precio, calidad, financiamiento, oportunidad y demás circunstancias pertinentes. De ahí que sea una exigencia constitucional que ninguno de los participantes conozca, antes de la apertura de las proposiciones económicas, cuáles son los precios ofertados por los licitantes y, por ende, cuál será finalmente el precio conveniente. Lo anterior tiene un propósito de interés público, consistente en el manejo de los recursos con eficiencia, eficacia y honradez, a fin de asegurar las mejores condiciones de contratación para el Estado, principio que debe prevalecer sobre el interés privado del peticionario, lo cual se puede traducir en conocer con anticipación el precio conveniente, resultar proveedor adjudicado del contrato.<text:s/></text:p>
            <text:p/>
          </table:table-cell>
          <table:table-cell office:value-type="string" table:content-validation-name="val3" table:style-name="ce133">
            <text:p>Completa</text:p>
          </table:table-cell>
          <table:table-cell office:value-type="string" table:style-name="ce133">
            <text:p>Cotizaciones</text:p>
          </table:table-cell>
          <table:table-cell office:value-type="date" office:date-value="2016-08-11T00:00:00" table:content-validation-name="val8" table:style-name="ce125">
            <text:p>11/08/2016</text:p>
          </table:table-cell>
          <table:table-cell office:value-type="string" table:content-validation-name="val3" table:style-name="ce133">
            <text:p>Desclasificado</text:p>
          </table:table-cell>
          <table:table-cell office:value-type="string" table:content-validation-name="val3" table:style-name="ce133">
            <text:p>No</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table:number-columns-repeated="16361" table:style-name="ce131"/>
        </table:table-row>
        <table:table-row table:style-name="ro23">
          <table:table-cell office:value-type="string" table:style-name="ce123">
            <text:p>Centro Nacional de Equidad de Género y Salud Reproductiva</text:p>
          </table:table-cell>
          <table:table-cell office:value-type="string" table:style-name="ce123">
            <text:p>Cotizaciones</text:p>
            <text:p>(0001200250916)</text:p>
          </table:table-cell>
          <table:table-cell office:value-type="string" table:style-name="ce123">
            <text:p>Procedimientos de adquisiciones</text:p>
          </table:table-cell>
          <table:table-cell office:value-type="string" table:content-validation-name="val21" table:style-name="ce123">
            <text:p>Solicitud de acceso</text:p>
          </table:table-cell>
          <table:table-cell office:value-type="string" table:style-name="ce123">
            <text:p>1 mes</text:p>
          </table:table-cell>
          <table:table-cell office:value-type="date" office:date-value="2016-08-11T00:00:00" table:content-validation-name="val4" table:style-name="ce125">
            <text:p>11/08/2016</text:p>
          </table:table-cell>
          <table:table-cell office:value-type="date" office:date-value="2016-08-30T00:00:00" table:content-validation-name="val5" table:style-name="ce132">
            <text:p>30/08/2016</text:p>
          </table:table-cell>
          <table:table-cell office:value-type="string" table:content-validation-name="val2" table:style-name="ce126">
            <text:p>Artículos 104 de la Ley General de Transparencia y Acceso a la Información Pública, 65 fracción II, 98 fracción I, 100, 110 fracción VIII y 111 de la Ley Federal de Transparencia y Acceso a la Información Pública.</text:p>
          </table:table-cell>
          <table:table-cell office:value-type="string" table:style-name="ce36">
            <text:p>Se encuentra sujeta a un proceso deliberativo por parte de los servidores públicos involucrados, constituyendo el Acto de fallo la decisión definitiva adoptada, <text:s/>cuya difusión generaría la posibilidad de calcular los precios no aceptables de los insumos, lo que daría ventaja a los licitantes que conozcan tal información, de manera que no se asegurarían las mejores condiciones disponibles para el Estado en cuanto a precio, calidad, financiamiento, oportunidad y demás circunstancias pertinentes.</text:p>
          </table:table-cell>
          <table:table-cell office:value-type="string" table:style-name="ce134">
            <text:p>Teniendo en cuenta que aún no concluye el proceso de licitatorio y hasta en tanto no se dicte fallo y/o adjudiquen los bienes, se expone prueba de daño:</text:p>
            <text:p>Daño presente: Contravenir la exigencia constitucional de asegurar al Estado las mejores condiciones disponibles en cuanto a precio, calidad, financiamiento, oportunidad y demás circunstancias pertinentes.</text:p>
            <text:p>Daño probable: Generar ventaja a los licitantes que conozcan las peticiones de oferta recibidas por ese Centro Nacional de Equidad de Género y Salud Reproductiva.</text:p>
            <text:p>Daño específico: En las licitaciones públicas se convoca a los participantes para que libremente presenten proposiciones solventes en sobre cerrado, que será abierto públicamente, a fin de asegurar al Estado las mejores condiciones disponibles en cuanto a precio, calidad, financiamiento, oportunidad y demás circunstancias pertinentes. De ahí que sea una exigencia constitucional que ninguno de los participantes conozca, antes de la apertura de las proposiciones económicas, cuáles son los precios ofertados por los licitantes y, por ende, cuál será finalmente el precio conveniente. Lo anterior tiene un propósito de interés público, consistente en el manejo de los recursos con eficiencia, eficacia y honradez, a fin de asegurar las mejores condiciones de contratación para el Estado, principio que debe prevalecer sobre el interés privado del peticionario, lo cual se puede traducir en conocer con anticipación el precio conveniente, resultar proveedor adjudicado del contrato.<text:s/></text:p>
            <text:p/>
          </table:table-cell>
          <table:table-cell office:value-type="string" table:content-validation-name="val3" table:style-name="ce133">
            <text:p>Completa</text:p>
          </table:table-cell>
          <table:table-cell office:value-type="string" table:style-name="ce133">
            <text:p>Cotizaciones</text:p>
          </table:table-cell>
          <table:table-cell office:value-type="date" office:date-value="2016-08-11T00:00:00" table:content-validation-name="val8" table:style-name="ce125">
            <text:p>11/08/2016</text:p>
          </table:table-cell>
          <table:table-cell office:value-type="string" table:content-validation-name="val3" table:style-name="ce133">
            <text:p>Desclasificado</text:p>
          </table:table-cell>
          <table:table-cell office:value-type="string" table:content-validation-name="val3" table:style-name="ce133">
            <text:p>No</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table:number-columns-repeated="16361" table:style-name="ce131"/>
        </table:table-row>
        <table:table-row table:style-name="ro23">
          <table:table-cell office:value-type="string" table:style-name="ce123">
            <text:p>Centro Nacional de Equidad de Género y Salud Reproductiva</text:p>
          </table:table-cell>
          <table:table-cell office:value-type="string" table:style-name="ce123">
            <text:p>Cotizaciones</text:p>
            <text:p>(0001200250816)</text:p>
          </table:table-cell>
          <table:table-cell office:value-type="string" table:style-name="ce123">
            <text:p>Procedimientos de adquisiciones</text:p>
          </table:table-cell>
          <table:table-cell office:value-type="string" table:content-validation-name="val3" table:style-name="ce123">
            <text:p>Solicitud de acceso</text:p>
          </table:table-cell>
          <table:table-cell office:value-type="string" table:style-name="ce123">
            <text:p>1 mes</text:p>
          </table:table-cell>
          <table:table-cell office:value-type="date" office:date-value="2016-08-12T00:00:00" table:content-validation-name="val4" table:style-name="ce125">
            <text:p>12/08/2016</text:p>
          </table:table-cell>
          <table:table-cell office:value-type="date" office:date-value="2016-08-30T00:00:00" table:content-validation-name="val5" table:style-name="ce132">
            <text:p>30/08/2016</text:p>
          </table:table-cell>
          <table:table-cell office:value-type="string" table:content-validation-name="val2" table:style-name="ce126">
            <text:p>Artículos 104 de la Ley General de Transparencia y Acceso a la Información Pública, 65 fracción II, 98 fracción I, 100, 110 fracción VIII y 111 de la Ley Federal de Transparencia y Acceso a la Información Pública.</text:p>
          </table:table-cell>
          <table:table-cell office:value-type="string" table:style-name="ce36">
            <text:p>Se encuentra sujeta a un proceso deliberativo por parte de los servidores públicos involucrados, constituyendo el Acto de fallo la decisión definitiva adoptada, <text:s/>cuya difusión generaría la posibilidad de calcular los precios no aceptables de los insumos, lo que daría ventaja a los licitantes que conozcan tal información, de manera que no se asegurarían las mejores condiciones disponibles para el Estado en cuanto a precio, calidad, financiamiento, oportunidad y demás circunstancias pertinentes.</text:p>
          </table:table-cell>
          <table:table-cell office:value-type="string" table:style-name="ce134">
            <text:p>Teniendo en cuenta que aún no concluye el proceso de licitatorio y hasta en tanto no se dicte fallo y/o adjudiquen los bienes, se expone prueba de daño:</text:p>
            <text:p>Daño presente: Contravenir la exigencia constitucional de asegurar al Estado las mejores condiciones disponibles en cuanto a precio, calidad, financiamiento, oportunidad y demás circunstancias pertinentes.</text:p>
            <text:p>Daño probable: Generar ventaja a los licitantes que conozcan las peticiones de oferta recibidas por ese Centro Nacional de Equidad de Género y Salud Reproductiva.</text:p>
            <text:p>Daño específico: En las licitaciones públicas se convoca a los participantes para que libremente presenten proposiciones solventes en sobre cerrado, que será abierto públicamente, a fin de asegurar al Estado las mejores condiciones disponibles en cuanto a precio, calidad, financiamiento, oportunidad y demás circunstancias pertinentes. De ahí que sea una exigencia constitucional que ninguno de los participantes conozca, antes de la apertura de las proposiciones económicas, cuáles son los precios ofertados por los licitantes y, por ende, cuál será finalmente el precio conveniente. Lo anterior tiene un propósito de interés público, consistente en el manejo de los recursos con eficiencia, eficacia y honradez, a fin de asegurar las mejores condiciones de contratación para el Estado, principio que debe prevalecer sobre el interés privado del peticionario, lo cual se puede traducir en conocer con anticipación el precio conveniente, resultar proveedor adjudicado del contrato.<text:s/></text:p>
            <text:p/>
          </table:table-cell>
          <table:table-cell office:value-type="string" table:content-validation-name="val3" table:style-name="ce133">
            <text:p>Completa</text:p>
          </table:table-cell>
          <table:table-cell office:value-type="string" table:style-name="ce133">
            <text:p>Cotizaciones</text:p>
          </table:table-cell>
          <table:table-cell office:value-type="date" office:date-value="2016-08-12T00:00:00" table:content-validation-name="val4" table:style-name="ce125">
            <text:p>12/08/2016</text:p>
          </table:table-cell>
          <table:table-cell office:value-type="string" table:content-validation-name="val3" table:style-name="ce133">
            <text:p>Desclasificado</text:p>
          </table:table-cell>
          <table:table-cell office:value-type="string" table:content-validation-name="val3" table:style-name="ce133">
            <text:p>No</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table:number-columns-repeated="16361" table:style-name="ce131"/>
        </table:table-row>
        <table:table-row table:style-name="ro23">
          <table:table-cell office:value-type="string" table:style-name="ce123">
            <text:p>Centro Nacional de Equidad de Género y Salud Reproductiva</text:p>
          </table:table-cell>
          <table:table-cell office:value-type="string" table:style-name="ce133">
            <text:p>Propuesta preliminar del “Programa Único de Capacitación y Actualización para médicos generales, especialistas, citopatólogos y citotecnólogos”</text:p>
            <text:p>(0001200387816)</text:p>
          </table:table-cell>
          <table:table-cell office:value-type="string" table:style-name="ce133">
            <text:p>Políticas, estrategias y acciones de detección, prevención y control del Cáncer Cérvico Uterino<text:s/></text:p>
          </table:table-cell>
          <table:table-cell office:value-type="string" table:content-validation-name="val3" table:style-name="ce123">
            <text:p>Solicitud de acceso</text:p>
          </table:table-cell>
          <table:table-cell office:value-type="string" table:style-name="ce123">
            <text:p>5 años</text:p>
          </table:table-cell>
          <table:table-cell office:value-type="date" office:date-value="2016-12-22T00:00:00" table:content-validation-name="val4" table:style-name="ce132">
            <text:p>22/12/2016</text:p>
          </table:table-cell>
          <table:table-cell office:value-type="date" office:date-value="2021-12-22T00:00:00" table:content-validation-name="val4" table:style-name="ce132">
            <text:p>22/12/2021</text:p>
          </table:table-cell>
          <table:table-cell office:value-type="string" table:content-validation-name="val2" table:style-name="ce126">
            <text:p>Artículos 104 de la Ley General de Transparencia y Acceso a la Información Pública, 65 fracción II, 98 fracción I, 100, 110 fracción VIII y 111 de la Ley Federal de Transparencia y Acceso a la Información Pública.</text:p>
          </table:table-cell>
          <table:table-cell office:value-type="string" table:style-name="ce129">
            <text:p>Con la finalidad de dar cumplimiento al numeral 12. De la capacitación y actualización del personal de salud profesional y técnico del nivel operativo de la NOM-014-SSA2-1994, Para la prevención, detección, diagnóstico, tratamiento, control y vigilancia epidemiológica del cáncer cérvico uterino, se realizó una Propuesta preliminar del “Programa Único de Capacitación y Actualización para médicos generales, especialistas, citopatólogos y citotecnólogos”, integrada a partir del trabajo coordinado con diversas instituciones, información que forma parte de un proceso de definición de estrategias y medidas a tomar por parte de los integrantes del Comité Nacional de Cáncer en la Mujer.</text:p>
          </table:table-cell>
          <table:table-cell office:value-type="string" table:style-name="ce35">
            <text:p>Daño presente: Divulgar la Propuesta preliminar del “Programa Único de Capacitación y Actualización para médicos generales, especialistas, citopatólogos y citotecnólogos”, sin antes tener una resolución por parte del órgano colegiado, es decir, Comité Nacional de Cáncer en la Mujer puede generar en la población una apreciación errónea sobre la operación de políticas, estrategias y acciones de detección, prevención y control del Cáncer Cérvico Uterino e incluso viciar los procedimientos administrativos que se están llevando a cabo, lo cual podría afectar el desarrollo de la política pública en la materia.<text:s text:c="2"/></text:p>
            <text:p>Daño probable: Interrumpir los procesos que favorecen la formación de personal específico para la atención del Cáncer Cérvico Uterino.<text:s/></text:p>
            <text:p>Daño específico: La información requerida es susceptible de ser modificada por el Comité Nacional de Cáncer en la Mujer, por lo que el documento en cuestión no puede considerarse como definitivo, toda vez que se refiere a una Propuesta preliminar del “Programa Único de Capacitación y Actualización para médicos generales, especialistas, citopatólogos y citotecnólogos”.</text:p>
            <text:p/>
          </table:table-cell>
          <table:table-cell office:value-type="string" table:content-validation-name="val3" table:style-name="ce133">
            <text:p>Completa</text:p>
          </table:table-cell>
          <table:table-cell office:value-type="string" table:style-name="ce129">
            <text:p>Propuesta preliminar del “Programa Único de Capacitación y Actualización para médicos generales, especialistas, citopatólogos y citotecnólogos”</text:p>
          </table:table-cell>
          <table:table-cell office:value-type="date" office:date-value="2016-12-22T00:00:00" table:content-validation-name="val8" table:style-name="ce132">
            <text:p>22/12/2016</text:p>
          </table:table-cell>
          <table:table-cell office:value-type="string" table:content-validation-name="val3" table:style-name="ce133">
            <text:p>Clasificado</text:p>
          </table:table-cell>
          <table:table-cell office:value-type="string" table:content-validation-name="val3" table:style-name="ce133">
            <text:p>No</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table:number-columns-repeated="16361" table:style-name="ce131"/>
        </table:table-row>
        <table:table-row table:style-name="ro23">
          <table:table-cell office:value-type="string" table:style-name="ce123">
            <text:p>Centro Nacional de la Transfusión Sanguínea</text:p>
          </table:table-cell>
          <table:table-cell office:value-type="string" table:style-name="ce123">
            <text:p>Solicitud de información No. 1200400004916</text:p>
          </table:table-cell>
          <table:table-cell office:value-type="string" table:style-name="ce123">
            <text:p>Placas de auto</text:p>
          </table:table-cell>
          <table:table-cell office:value-type="string" table:content-validation-name="val3" table:style-name="ce123">
            <text:p>Solicitud de acceso</text:p>
          </table:table-cell>
          <table:table-cell office:value-type="string" table:style-name="ce123">
            <text:p>5 años</text:p>
          </table:table-cell>
          <table:table-cell office:value-type="date" office:date-value="2016-09-30T00:00:00" table:style-name="ce125">
            <text:p>30/09/2016</text:p>
          </table:table-cell>
          <table:table-cell office:value-type="date" office:date-value="2022-09-30T00:00:00" table:style-name="ce125">
            <text:p>30/09/2022</text:p>
          </table:table-cell>
          <table:table-cell office:value-type="string" table:style-name="ce126">
            <text:p>Art. 110 fracc. V de la Ley Federal de Transparencia y Acceso a la Información Pública y 113 fracc. V de la Ley General de Transparencia y Acceso a la Información Pública.</text:p>
          </table:table-cell>
          <table:table-cell office:value-type="string" table:style-name="ce123">
            <text:p>Porque el número de placa podría dar lugar al uso indebido de la información inherente al servidor público que en ese momento lo use.</text:p>
          </table:table-cell>
          <table:table-cell office:value-type="string" table:style-name="ce126">
            <text:p>El número de placa se puede utilizar para identificar a que institución pertenece lo que pone en riesgo a los servidores públicos que hagan uso de el, ya que esta información puede llegar a manos de personas mal intencionadas.</text:p>
          </table:table-cell>
          <table:table-cell office:value-type="string" table:style-name="ce123">
            <text:p>Completa</text:p>
          </table:table-cell>
          <table:table-cell office:value-type="string" table:style-name="ce123">
            <text:p>Número de placa</text:p>
          </table:table-cell>
          <table:table-cell office:value-type="date" office:date-value="2016-09-30T00:00:00" table:style-name="ce125">
            <text:p>30/09/2016</text:p>
          </table:table-cell>
          <table:table-cell office:value-type="string" table:style-name="ce123">
            <text:p>Clasificado</text:p>
          </table:table-cell>
          <table:table-cell office:value-type="string" table:style-name="ce123">
            <text:p>No</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table:number-columns-repeated="16361" table:style-name="ce131"/>
        </table:table-row>
        <table:table-row table:style-name="ro23">
          <table:table-cell office:value-type="string" table:style-name="ce123">
            <text:p>Centro Nacional de la Transfusión Sanguínea</text:p>
          </table:table-cell>
          <table:table-cell office:value-type="string" table:style-name="ce135">
            <text:p>Solicitud de información No. 0001200159116</text:p>
          </table:table-cell>
          <table:table-cell office:value-type="string" table:style-name="ce136">
            <text:p>Placas de auto</text:p>
          </table:table-cell>
          <table:table-cell office:value-type="string" table:content-validation-name="val3" table:style-name="ce123">
            <text:p>Solicitud de acceso</text:p>
          </table:table-cell>
          <table:table-cell office:value-type="string" table:style-name="ce123">
            <text:p>3 años</text:p>
          </table:table-cell>
          <table:table-cell office:value-type="date" office:date-value="2016-05-04T00:00:00" table:style-name="ce137">
            <text:p>04/05/2016</text:p>
          </table:table-cell>
          <table:table-cell office:value-type="date" office:date-value="2019-05-04T00:00:00" table:style-name="ce137">
            <text:p>04/05/2019</text:p>
          </table:table-cell>
          <table:table-cell office:value-type="string" table:style-name="ce138">
            <text:p>Art. 13 fracc. IV de la Ley Federal de Transparencia y Acceso a la Información Pública Gubernamental.</text:p>
          </table:table-cell>
          <table:table-cell office:value-type="string" table:style-name="ce139">
            <text:p>Porque el número de placa podría dar lugar al uso indebido de la información inherente al servidor público que en ese momento lo use.</text:p>
          </table:table-cell>
          <table:table-cell office:value-type="string" table:style-name="ce138">
            <text:p>El número de placa se puede utilizar para identificar a que institución pertenece lo que pone en riesgo a los servidores públicos que hagan uso de el, ya que esta información puede llegar a manos de personas mal intencionadas.</text:p>
          </table:table-cell>
          <table:table-cell office:value-type="string" table:style-name="ce140">
            <text:p>Completa</text:p>
          </table:table-cell>
          <table:table-cell office:value-type="string" table:style-name="ce140">
            <text:p>Número de placa</text:p>
          </table:table-cell>
          <table:table-cell office:value-type="date" office:date-value="2016-05-10T00:00:00" table:style-name="ce141">
            <text:p>10/05/2016</text:p>
          </table:table-cell>
          <table:table-cell office:value-type="string" table:style-name="ce140">
            <text:p>clasificado</text:p>
          </table:table-cell>
          <table:table-cell office:value-type="string" table:style-name="ce123">
            <text:p>No</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table:number-columns-repeated="16361" table:style-name="ce131"/>
        </table:table-row>
        <table:table-row table:style-name="ro23">
          <table:table-cell office:value-type="string" table:style-name="ce123">
            <text:p>Dirección General de Calidad y Educación en Salud</text:p>
          </table:table-cell>
          <table:table-cell office:value-type="string" table:style-name="ce123">
            <text:p>Banco Electrónico de Reactivos Reutilizables del ENARM</text:p>
            <text:p>(0001200169416)</text:p>
          </table:table-cell>
          <table:table-cell office:value-type="string" table:style-name="ce123">
            <text:p>Versión cero del ENARM 2000 a 2012</text:p>
          </table:table-cell>
          <table:table-cell office:value-type="string" table:style-name="ce123">
            <text:p>Solicitud de acceso<text:s/></text:p>
          </table:table-cell>
          <table:table-cell office:value-type="string" table:style-name="ce123">
            <text:p>12 años</text:p>
          </table:table-cell>
          <table:table-cell office:value-type="date" office:date-value="2016-05-17T00:00:00" table:style-name="ce125">
            <text:p>17/05/2016</text:p>
          </table:table-cell>
          <table:table-cell office:value-type="date" office:date-value="2028-05-17T00:00:00" table:style-name="ce125">
            <text:p>17/05/2028</text:p>
          </table:table-cell>
          <table:table-cell office:value-type="string" table:style-name="ce126">
            <text:p>Ley Federal de Transparencia y Acceso a la Información Pública Gubernamental, artículo 14, fracción VI.</text:p>
          </table:table-cell>
          <table:table-cell office:value-type="string" table:style-name="ce17">
            <text:p>Su difusión pone en riesgo la viabilidad, objetividad y alcances de futuros exámenes; <text:s/>los reactivos de los exámenes, son reutilizables y hay probabilidad de que se repitan preguntas en exámenes subsecuentes. La difusión de los reactivos afecta el objetivo principal del ENARM, que es seleccionar a los médicos aspirantes mejor preparados para acceder a estudios de especialidades médicas a fin de que las instituciones de salud y educativas cuenten con personal y alumnado más apto, pues no habría certeza de que la evaluación está basada en el conocimiento técnico y científico de los médicos, sino en factores que no necesariamente son importantes como la capacidad de memoria o retención de datos. Es de suma importancia garantizar la transparencia, seguridad, profesionalidad, equidad, justicia y confiabilidad en el proceso de selección.</text:p>
          </table:table-cell>
          <table:table-cell office:value-type="string" table:style-name="ce126">
            <text:p>El proceso deliberativo no ha concluido ya que el Banco Electrónico de Reactivos Reutilizables del ENARM continúa en proceso de elaboración</text:p>
          </table:table-cell>
          <table:table-cell office:value-type="string" table:style-name="ce123">
            <text:p>Completa</text:p>
          </table:table-cell>
          <table:table-cell office:value-type="string" table:style-name="ce126">
            <text:p>Banco Electrónico de Reactivos Reutilizables del ENARM</text:p>
          </table:table-cell>
          <table:table-cell office:value-type="date" office:date-value="2016-05-17T00:00:00" table:style-name="ce125">
            <text:p>17/05/2016</text:p>
          </table:table-cell>
          <table:table-cell office:value-type="string" table:style-name="ce123">
            <text:p>Clasificado</text:p>
          </table:table-cell>
          <table:table-cell office:value-type="string" table:style-name="ce123">
            <text:p>No</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table:number-columns-repeated="16361" table:style-name="ce131"/>
        </table:table-row>
        <table:table-row table:style-name="ro23">
          <table:table-cell office:value-type="string" table:style-name="ce123">
            <text:p>Dirección General de Comunicación Social<text:s/></text:p>
          </table:table-cell>
          <table:table-cell office:value-type="string" table:style-name="ce123">
            <text:p>Contratos 185-DGCS-2012, 476-DGCS-2012, 707-DGCS-2012 y 723-DGCS-2012 y la documentación anexa en la totalidad de sus expedientes. 0001200332916</text:p>
          </table:table-cell>
          <table:table-cell office:value-type="string" table:style-name="ce123">
            <text:p>Procedimiento Administrativo de Responsabilidad 032 / 2014, iniciado por la Secretaría de la Función Pública</text:p>
          </table:table-cell>
          <table:table-cell office:value-type="string" table:style-name="ce123">
            <text:p>Solicitud de acceso</text:p>
            <text:p/>
          </table:table-cell>
          <table:table-cell office:value-type="string" table:style-name="ce123">
            <text:p>5 años</text:p>
          </table:table-cell>
          <table:table-cell office:value-type="date" office:date-value="2016-10-19T00:00:00" table:content-validation-name="val4" table:style-name="ce125">
            <text:p>19/10/2016</text:p>
          </table:table-cell>
          <table:table-cell office:value-type="date" office:date-value="2021-10-19T00:00:00" table:content-validation-name="val5" table:style-name="ce125">
            <text:p>19/10/2021</text:p>
          </table:table-cell>
          <table:table-cell office:value-type="string" table:content-validation-name="val2" table:style-name="ce126">
            <text:p>Artículo 113, fracción IX de la Ley General de Transparencia y Acceso a la Información Pública y el Cuadragésimo quinto, del “ACUERDO del Consejo Nacional del Sistema Nacional de Transparencia, Acceso a la Información Pública y Protección de Datos Personales, por el que se aprueban los Lineamientos generales en materia de clasificación y desclasificación de la información, así como para la elaboración de versiones públicas” (Lineamientos) Publicado en el DOF el 15/04/2016”.</text:p>
          </table:table-cell>
          <table:table-cell office:value-type="string" table:style-name="ce126">
            <text:p>La información versa sobre contratos de prestación de servicios profesionales celebrados en el ejercicio 2012, lo anterior considerando los antecedentes con que se cuenta esta Dirección General, se advierten que forma parte del Procedimiento Administrativo de Responsabilidad 032 / 2014, iniciado por la Secretaría de la Función Pública, con motivo de presuntas irregularidades administrativas atribuibles a diversos ex – servidores públicos de esta Dependencia del Ejecutivo Federal.</text:p>
          </table:table-cell>
          <table:table-cell office:value-type="string" table:style-name="ce126">
            <text:p>La información forma parte del Procedimiento Administrativo de Responsabilidad 032 / 2014, iniciado por la Secretaría de la Función Pública, en tal razón se considera que dar a conocer la información solicitada podría causar un perjuicio grave en el desarrollo de la misma, máxime <text:s/>que aún no se ha emitido resolución alguna que pueda considerarse firme y no puede considerarse como concluido.</text:p>
          </table:table-cell>
          <table:table-cell office:value-type="string" table:style-name="ce123">
            <text:p>Completa</text:p>
          </table:table-cell>
          <table:table-cell office:value-type="string" table:style-name="ce126">
            <text:p>Contratos 185-DGCS-2012, 476-DGCS-2012, 707-DGCS-2012 y 723-DGCS-2012 y la documentación anexa en la totalidad de sus expedientes.</text:p>
          </table:table-cell>
          <table:table-cell office:value-type="date" office:date-value="2016-10-19T00:00:00" table:content-validation-name="val8" table:style-name="ce125">
            <text:p>19/10/2016</text:p>
          </table:table-cell>
          <table:table-cell office:value-type="string" table:style-name="ce123">
            <text:p>Clasificado</text:p>
          </table:table-cell>
          <table:table-cell office:value-type="string" table:style-name="ce123">
            <text:p>No</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table:number-columns-repeated="16361" table:style-name="ce131"/>
        </table:table-row>
        <table:table-row table:style-name="ro23">
          <table:table-cell office:value-type="string" table:style-name="ce123">
            <text:p>Direccion General de Desarrollo de la Infraestructura Fisica</text:p>
          </table:table-cell>
          <table:table-cell office:value-type="string" table:style-name="ce123">
            <text:p>CF/DGDIF/037-2012 <text:s/>(SOLICITUD DE INFORMACION 0001200285916)</text:p>
          </table:table-cell>
          <table:table-cell office:value-type="string" table:style-name="ce123">
            <text:p>Certificado de Factibilidad</text:p>
          </table:table-cell>
          <table:table-cell office:value-type="string" table:content-validation-name="val3" table:style-name="ce123">
            <text:p>Solicitud de acceso</text:p>
          </table:table-cell>
          <table:table-cell office:value-type="string" table:style-name="ce123">
            <text:p>5 años</text:p>
          </table:table-cell>
          <table:table-cell office:value-type="date" office:date-value="2016-09-06T00:00:00" table:content-validation-name="val4" table:style-name="ce125">
            <text:p>06/09/2016</text:p>
          </table:table-cell>
          <table:table-cell office:value-type="date" office:date-value="2021-09-06T00:00:00" table:content-validation-name="val5" table:style-name="ce125">
            <text:p>06/09/2021</text:p>
          </table:table-cell>
          <table:table-cell office:value-type="string" table:content-validation-name="val2" table:style-name="ce126">
            <text:p>Ley General de Transparencia y Acceso a la Información Pública Artículo 113 fraccion V y Ley Federal de Transparencia y Acceso a la Información Pública 65 fracción II y 110 fraccion V</text:p>
          </table:table-cell>
          <table:table-cell office:value-type="string" table:style-name="ce126">
            <text:p>En términos del artículo 113 de la Ley General de Transparencia y Acceso a la Información Pública en concordancia con el Lineamiento Vigésimo Tercero de los Lineamientos Generales en Materia de Clasificación y Desclasificación de la Información, así como para la Elaboración de Versiones Públicas; reiterando que la presente reserva de información, por el termino de cinco años, constituye una medida preventiva para garantizar la protección a la vida, seguridad y salud de las personas.</text:p>
          </table:table-cell>
          <table:table-cell office:value-type="string" table:style-name="ce11">
            <text:p>De proporcionar los planos, se generaría un daño presente, probable y especifico, ya que se estaría menoscabando la seguridad de las personas y su derecho a la salud. En el contexto del estado que guarda la inseguridad en el país, constantes asaltos, paros, invasiones y ataques a inmuebles públicos, en el presente caso, es menester de los servidores públicos, garantizar el estricto resguardo de los planos incluidos en fase III arriba mencionada, toda vez que su entrega pondría en riesgo la vida, seguridad o salud del personal y pacientes del mencionado Hospital al exponer al conocimiento público la disposición de las áreas del mismo, entradas, salidas etc. Con lo que facilitaría el robo, asaltos o ataques a las instalaciones, la salud pública y el patrimonio del Gobierno. <text:s text:c="85"/>clasificar la información que se solicita, como reservada, constituye una medida preventiva para evitar la comisión de delitos en contra del personal y pacientes del Hospital, en cuanto a su persona, su vida, su seguridad y su salud</text:p>
          </table:table-cell>
          <table:table-cell office:value-type="string" table:content-validation-name="val3" table:style-name="ce123">
            <text:p>completa</text:p>
          </table:table-cell>
          <table:table-cell office:value-type="string" table:style-name="ce126">
            <text:p>6 fojas <text:s/>correspondientes a <text:s/>6 Planos arquitectonicos <text:s/>de la fase <text:s/>III del Certificado de Factibilidad número de expediente CF/DGDIF/037/2012 , emitido para la Entidad federativa del estado de Campeche, en la localidad de Ciudad del Carmen, para Obra Nueva denominada “HOSPITAL MATERNO INFANTIL (Hospital del Niño y la Mujer)</text:p>
          </table:table-cell>
          <table:table-cell office:value-type="date" office:date-value="2016-09-06T00:00:00" table:content-validation-name="val8" table:style-name="ce125">
            <text:p>06/09/2016</text:p>
          </table:table-cell>
          <table:table-cell office:value-type="string" table:content-validation-name="val3" table:style-name="ce123">
            <text:p>Clasificado</text:p>
          </table:table-cell>
          <table:table-cell office:value-type="string" table:content-validation-name="val3" table:style-name="ce123">
            <text:p>NO</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table:number-columns-repeated="16361" table:style-name="ce131"/>
        </table:table-row>
        <table:table-row table:style-name="ro23">
          <table:table-cell office:value-type="string" table:style-name="ce123">
            <text:p><text:s/>Dirección General de Planeación y Desarrollo en Salud<text:s/></text:p>
          </table:table-cell>
          <table:table-cell office:value-type="string" table:style-name="ce123">
            <text:p>Solicitud de acceso 0001200216616</text:p>
          </table:table-cell>
          <table:table-cell office:value-type="string" table:style-name="ce123">
            <text:p>Sistema Universal<text:s text:c="2"/></text:p>
          </table:table-cell>
          <table:table-cell office:value-type="string" table:style-name="ce123">
            <text:p>Solicitud de acceso</text:p>
          </table:table-cell>
          <table:table-cell office:value-type="string" table:style-name="ce123">
            <text:p>6 meses</text:p>
          </table:table-cell>
          <table:table-cell office:value-type="date" office:date-value="2016-05-31T00:00:00" table:style-name="ce125">
            <text:p>31/05/2016</text:p>
          </table:table-cell>
          <table:table-cell office:value-type="date" office:date-value="2016-11-30T00:00:00" table:style-name="ce125">
            <text:p>30/11/2016</text:p>
          </table:table-cell>
          <table:table-cell office:value-type="string" table:style-name="ce126">
            <text:p>Ley General de Transparencia y Acceso a la Información Pública Artículo 98, fracción I y 110, fracción VIII</text:p>
          </table:table-cell>
          <table:table-cell office:value-type="string" table:style-name="ce126">
            <text:p>La información solicitada se encuentra en proceso de formalización por parte de las instancias involucradas y por ende, a un proceso deliberativo por parte de los servidores públicos.</text:p>
          </table:table-cell>
          <table:table-cell office:value-type="string" table:style-name="ce126">
            <text:p>Al representar su difusión un perjuicio en contra del ineterés público, toda vez que aún no se cuenta con el tabulador definitivo.</text:p>
          </table:table-cell>
          <table:table-cell office:value-type="string" table:style-name="ce123">
            <text:p>Parcial</text:p>
          </table:table-cell>
          <table:table-cell office:value-type="string" table:style-name="ce123">
            <text:p>Tabulador de Costos<text:s/></text:p>
          </table:table-cell>
          <table:table-cell office:value-type="date" office:date-value="2016-07-07T00:00:00" table:style-name="ce125">
            <text:p>07/07/2016</text:p>
          </table:table-cell>
          <table:table-cell office:value-type="string" table:style-name="ce123">
            <text:p>Desclasificado<text:s/></text:p>
          </table:table-cell>
          <table:table-cell office:value-type="string" table:style-name="ce123">
            <text:p>No</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table:number-columns-repeated="16361" table:style-name="ce131"/>
        </table:table-row>
        <table:table-row table:style-name="ro23">
          <table:table-cell office:value-type="string" table:style-name="ce123">
            <text:p>Dirección General de Recursos Materiales y Servicios Generales</text:p>
          </table:table-cell>
          <table:table-cell office:value-type="string" table:style-name="ce142">
            <text:p>Presupuesto global licitación N. LA-012000990-E14-2016 <text:s/>0001200250116</text:p>
          </table:table-cell>
          <table:table-cell office:value-type="string" table:style-name="ce142">
            <text:p>Licitación</text:p>
          </table:table-cell>
          <table:table-cell office:value-type="string" table:style-name="ce142">
            <text:p>Solicitud de acceso<text:s/></text:p>
          </table:table-cell>
          <table:table-cell office:value-type="string" table:style-name="ce142">
            <text:p>2 meses</text:p>
          </table:table-cell>
          <table:table-cell office:value-type="date" office:date-value="2016-07-04T00:00:00" table:style-name="ce125">
            <text:p>04/07/2016</text:p>
          </table:table-cell>
          <table:table-cell office:value-type="date" office:date-value="2016-09-13T00:00:00" table:style-name="ce125">
            <text:p>13/09/2016</text:p>
          </table:table-cell>
          <table:table-cell office:value-type="string" table:style-name="ce143">
            <text:p>Artículos <text:s/>104 de la Ley General <text:s/>de Transparencia <text:s text:c="2"/>y Acceso <text:s/>a la Información <text:s/>Pública <text:s text:c="2"/>(LGTAIP), <text:s/>65, fracción <text:s/>II, 98, fracción I,</text:p>
            <text:p>100, 110, fracción <text:s/>VIII y 111 de la Ley Federal <text:s/>de Transparencia <text:s text:c="2"/>y Acceso <text:s/>a la Información <text:s text:c="2"/>Pública</text:p>
            <text:p>(LFTAIP).</text:p>
            <text:p/>
          </table:table-cell>
          <table:table-cell office:value-type="string" table:style-name="ce126">
            <text:p>El procedimiento se está sustanciando en estos momentos, el daño <text:s/>se puede <text:s/>generar <text:s/>al proporcionar <text:s text:c="2"/>la <text:s/>información, ya que un licitante podría obtener una ventaja en el procedimiento de contratación al contar con información privilegiada, lo que no permitiría la participación de los licitantes en igualdad de circunstancias.</text:p>
          </table:table-cell>
          <table:table-cell office:value-type="string" table:style-name="ce126">
            <text:p>El procedimiento se está sustanciando en estos momentos.</text:p>
          </table:table-cell>
          <table:table-cell office:value-type="string" table:style-name="ce123">
            <text:p>Parcial</text:p>
          </table:table-cell>
          <table:table-cell office:value-type="string" table:style-name="ce123">
            <text:p>Presupuesto global licitación</text:p>
          </table:table-cell>
          <table:table-cell office:value-type="date" office:date-value="2016-08-03T00:00:00" table:style-name="ce125">
            <text:p>03/08/2016</text:p>
          </table:table-cell>
          <table:table-cell office:value-type="string" table:style-name="ce123">
            <text:p>Desclasificado</text:p>
          </table:table-cell>
          <table:table-cell office:value-type="string" table:style-name="ce123">
            <text:p>No</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table:number-columns-repeated="16361" table:style-name="ce131"/>
        </table:table-row>
        <table:table-row table:style-name="ro23">
          <table:table-cell office:value-type="string" table:style-name="ce123">
            <text:p>Dirección General de Recursos Materiales y Servicios Generales</text:p>
          </table:table-cell>
          <table:table-cell office:value-type="string" table:style-name="ce142">
            <text:p>Presupuesto global licitación N. LA-012000990-E14-2016 0001200250216</text:p>
          </table:table-cell>
          <table:table-cell office:value-type="string" table:style-name="ce142">
            <text:p>Licitación</text:p>
          </table:table-cell>
          <table:table-cell office:value-type="string" table:style-name="ce142">
            <text:p>Solicitud de acceso<text:s/></text:p>
          </table:table-cell>
          <table:table-cell office:value-type="string" table:style-name="ce142">
            <text:p>2 meses</text:p>
          </table:table-cell>
          <table:table-cell office:value-type="date" office:date-value="2016-07-04T00:00:00" table:style-name="ce125">
            <text:p>04/07/2016</text:p>
          </table:table-cell>
          <table:table-cell office:value-type="date" office:date-value="2016-09-13T00:00:00" table:style-name="ce125">
            <text:p>13/09/2016</text:p>
          </table:table-cell>
          <table:table-cell office:value-type="string" table:style-name="ce143">
            <text:p>Artículos <text:s/>104 de la Ley General <text:s/>de Transparencia <text:s text:c="2"/>y Acceso <text:s/>a la Información <text:s/>Pública <text:s text:c="2"/>(LGTAIP), <text:s/>65, fracción <text:s/>II, 98, fracción I,</text:p>
            <text:p>100, 110, fracción <text:s/>VIII y 111 de la Ley Federal <text:s/>de Transparencia <text:s text:c="2"/>y Acceso <text:s/>a la Información <text:s text:c="2"/>Pública</text:p>
            <text:p>(LFTAIP).</text:p>
            <text:p/>
          </table:table-cell>
          <table:table-cell office:value-type="string" table:style-name="ce126">
            <text:p>El procedimiento se está sustanciando en estos momentos, el daño <text:s/>se puede <text:s/>generar <text:s/>al proporcionar <text:s text:c="2"/>la <text:s/>información, ya que un licitante podría obtener una ventaja en el procedimiento de contratación al contar con información privilegiada, lo que no permitiría la participación de los licitantes en igualdad de circunstancias.</text:p>
          </table:table-cell>
          <table:table-cell office:value-type="string" table:style-name="ce126">
            <text:p>El procedimiento se está sustanciando en estos momentos.</text:p>
          </table:table-cell>
          <table:table-cell office:value-type="string" table:style-name="ce123">
            <text:p>Parcial</text:p>
          </table:table-cell>
          <table:table-cell office:value-type="string" table:style-name="ce123">
            <text:p>Presupuesto global licitación</text:p>
          </table:table-cell>
          <table:table-cell office:value-type="date" office:date-value="2016-08-03T00:00:00" table:style-name="ce125">
            <text:p>03/08/2016</text:p>
          </table:table-cell>
          <table:table-cell office:value-type="string" table:style-name="ce123">
            <text:p>Desclasificado</text:p>
          </table:table-cell>
          <table:table-cell office:value-type="string" table:style-name="ce123">
            <text:p>No</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table:number-columns-repeated="16361" table:style-name="ce131"/>
        </table:table-row>
        <table:table-row table:style-name="ro23">
          <table:table-cell office:value-type="string" table:style-name="ce123">
            <text:p>Dirección General de Recursos Materiales y Servicios Generales</text:p>
          </table:table-cell>
          <table:table-cell office:value-type="string" table:style-name="ce142">
            <text:p>Presupuesto global licitación N. LA-012000990-E14-2016 <text:s text:c="2"/>0001200250316</text:p>
          </table:table-cell>
          <table:table-cell office:value-type="string" table:style-name="ce142">
            <text:p>Licitación</text:p>
          </table:table-cell>
          <table:table-cell office:value-type="string" table:style-name="ce142">
            <text:p>Solicitud de acceso<text:s/></text:p>
          </table:table-cell>
          <table:table-cell office:value-type="string" table:style-name="ce142">
            <text:p>2 meses</text:p>
          </table:table-cell>
          <table:table-cell office:value-type="date" office:date-value="2016-07-04T00:00:00" table:style-name="ce125">
            <text:p>04/07/2016</text:p>
          </table:table-cell>
          <table:table-cell office:value-type="date" office:date-value="2016-09-13T00:00:00" table:style-name="ce125">
            <text:p>13/09/2016</text:p>
          </table:table-cell>
          <table:table-cell office:value-type="string" table:style-name="ce126">
            <text:p>Artículos <text:s/>104 de la Ley General <text:s/>de Transparencia <text:s text:c="2"/>y Acceso <text:s/>a la Información <text:s/>Pública <text:s text:c="2"/>(LGTAIP), <text:s/>65, fracción <text:s/>II, 98, fracción I,</text:p>
            <text:p>100, 110, fracción <text:s/>VIII y 111 de la Ley Federal <text:s/>de Transparencia <text:s text:c="2"/>y Acceso <text:s/>a la Información <text:s text:c="2"/>Pública</text:p>
            <text:p>(LFTAIP).</text:p>
            <text:p/>
          </table:table-cell>
          <table:table-cell office:value-type="string" table:style-name="ce126">
            <text:p>El procedimiento se está sustanciando en estos momentos, el daño <text:s/>se puede <text:s/>generar <text:s/>al proporcionar <text:s text:c="2"/>la <text:s/>información, ya que un licitante podría obtener una ventaja en el procedimiento de contratación al contar con información privilegiada, lo que no permitiría la participación de los licitantes en igualdad de circunstancias.</text:p>
          </table:table-cell>
          <table:table-cell office:value-type="string" table:style-name="ce126">
            <text:p>El procedimiento se está sustanciando en estos momentos.</text:p>
          </table:table-cell>
          <table:table-cell office:value-type="string" table:style-name="ce123">
            <text:p>Parcial</text:p>
          </table:table-cell>
          <table:table-cell office:value-type="string" table:style-name="ce123">
            <text:p>Presupuesto global licitación</text:p>
          </table:table-cell>
          <table:table-cell office:value-type="date" office:date-value="2016-08-03T00:00:00" table:style-name="ce125">
            <text:p>03/08/2016</text:p>
          </table:table-cell>
          <table:table-cell office:value-type="string" table:style-name="ce123">
            <text:p>Desclasificado</text:p>
          </table:table-cell>
          <table:table-cell office:value-type="string" table:style-name="ce123">
            <text:p>No</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table:number-columns-repeated="16361" table:style-name="ce131"/>
        </table:table-row>
        <table:table-row table:style-name="ro23">
          <table:table-cell office:value-type="string" table:style-name="ce123">
            <text:p>Dirección General de Recursos Materiales y Servicios Generales</text:p>
          </table:table-cell>
          <table:table-cell office:value-type="string" table:style-name="ce142">
            <text:p>Presupuesto global licitación N. LA-012000990-E14-2016 0001200250416</text:p>
          </table:table-cell>
          <table:table-cell office:value-type="string" table:style-name="ce142">
            <text:p>Licitación</text:p>
          </table:table-cell>
          <table:table-cell office:value-type="string" table:style-name="ce142">
            <text:p>Solicitud de acceso<text:s text:c="2"/></text:p>
          </table:table-cell>
          <table:table-cell office:value-type="string" table:style-name="ce142">
            <text:p>2 meses</text:p>
          </table:table-cell>
          <table:table-cell office:value-type="date" office:date-value="2016-07-04T00:00:00" table:style-name="ce125">
            <text:p>04/07/2016</text:p>
          </table:table-cell>
          <table:table-cell office:value-type="date" office:date-value="2016-09-13T00:00:00" table:style-name="ce125">
            <text:p>13/09/2016</text:p>
          </table:table-cell>
          <table:table-cell office:value-type="string" table:style-name="ce143">
            <text:p>Artículos <text:s/>104 de la Ley General <text:s/>de Transparencia <text:s text:c="2"/>y Acceso <text:s/>a la Información <text:s/>Pública <text:s text:c="2"/>(LGTAIP), <text:s/>65, fracción <text:s/>II, 98, fracción I,</text:p>
            <text:p>100, 110, fracción <text:s/>VIII y 111 de la Ley Federal <text:s/>de Transparencia <text:s text:c="2"/>y Acceso <text:s/>a la Información <text:s text:c="2"/>Pública</text:p>
            <text:p>(LFTAIP).</text:p>
            <text:p/>
          </table:table-cell>
          <table:table-cell office:value-type="string" table:style-name="ce126">
            <text:p>El procedimiento se está sustanciando en estos momentos, el daño <text:s/>se puede <text:s/>generar <text:s/>al proporcionar <text:s text:c="2"/>la <text:s/>información, ya que un licitante podría obtener una ventaja en el procedimiento de contratación al contar con información privilegiada, lo que no permitiría la participación de los licitantes en igualdad de circunstancias.</text:p>
          </table:table-cell>
          <table:table-cell office:value-type="string" table:style-name="ce126">
            <text:p>El procedimiento se está sustanciando en estos momentos.</text:p>
          </table:table-cell>
          <table:table-cell office:value-type="string" table:style-name="ce123">
            <text:p>Parcial</text:p>
          </table:table-cell>
          <table:table-cell office:value-type="string" table:style-name="ce123">
            <text:p>Presupuesto global licitación</text:p>
          </table:table-cell>
          <table:table-cell office:value-type="date" office:date-value="2016-08-03T00:00:00" table:style-name="ce125">
            <text:p>03/08/2016</text:p>
          </table:table-cell>
          <table:table-cell office:value-type="string" table:style-name="ce123">
            <text:p>Desclasificado</text:p>
          </table:table-cell>
          <table:table-cell office:value-type="string" table:style-name="ce123">
            <text:p>No</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table:number-columns-repeated="16361" table:style-name="ce131"/>
        </table:table-row>
        <table:table-row table:style-name="ro23">
          <table:table-cell office:value-type="string" table:style-name="ce123">
            <text:p>Dirección General de Recursos Materiales y Servicios Generales</text:p>
          </table:table-cell>
          <table:table-cell office:value-type="string" table:style-name="ce142">
            <text:p>Presupuesto global licitación N. LA-012000990-E14-2016 0001200250516</text:p>
          </table:table-cell>
          <table:table-cell office:value-type="string" table:style-name="ce142">
            <text:p>Licitación</text:p>
          </table:table-cell>
          <table:table-cell office:value-type="string" table:style-name="ce142">
            <text:p>Solicitud de acceso<text:s/></text:p>
          </table:table-cell>
          <table:table-cell office:value-type="string" table:style-name="ce123">
            <text:p>2 meses</text:p>
          </table:table-cell>
          <table:table-cell office:value-type="date" office:date-value="2016-07-04T00:00:00" table:style-name="ce125">
            <text:p>04/07/2016</text:p>
          </table:table-cell>
          <table:table-cell office:value-type="date" office:date-value="2016-09-13T00:00:00" table:style-name="ce125">
            <text:p>13/09/2016</text:p>
          </table:table-cell>
          <table:table-cell office:value-type="string" table:style-name="ce143">
            <text:p>Artículos <text:s/>104 de la Ley General <text:s/>de Transparencia <text:s text:c="2"/>y Acceso <text:s/>a la Información <text:s/>Pública <text:s text:c="2"/>(LGTAIP), <text:s/>65, fracción <text:s/>II, 98, fracción I,</text:p>
            <text:p>100, 110, fracción <text:s/>VIII y 111 de la Ley Federal <text:s/>de Transparencia <text:s text:c="2"/>y Acceso <text:s/>a la Información <text:s text:c="2"/>Pública</text:p>
            <text:p>(LFTAIP).</text:p>
            <text:p/>
          </table:table-cell>
          <table:table-cell office:value-type="string" table:style-name="ce126">
            <text:p>El procedimiento se está sustanciando en estos momentos, el daño <text:s/>se puede <text:s/>generar <text:s/>al proporcionar <text:s text:c="2"/>la <text:s/>información, ya que un licitante podría obtener una ventaja en el procedimiento de contratación al contar con información privilegiada, lo que no permitiría la participación de los licitantes en igualdad de circunstancias.</text:p>
          </table:table-cell>
          <table:table-cell office:value-type="string" table:style-name="ce126">
            <text:p>El procedimiento se está sustanciando en estos momentos.</text:p>
          </table:table-cell>
          <table:table-cell office:value-type="string" table:style-name="ce123">
            <text:p>Parcial</text:p>
          </table:table-cell>
          <table:table-cell office:value-type="string" table:style-name="ce123">
            <text:p>Presupuesto global licitación</text:p>
          </table:table-cell>
          <table:table-cell office:value-type="date" office:date-value="2016-08-03T00:00:00" table:style-name="ce125">
            <text:p>03/08/2016</text:p>
          </table:table-cell>
          <table:table-cell office:value-type="string" table:style-name="ce123">
            <text:p>Desclasificado</text:p>
          </table:table-cell>
          <table:table-cell office:value-type="string" table:style-name="ce123">
            <text:p>No</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table:number-columns-repeated="16361" table:style-name="ce131"/>
        </table:table-row>
        <table:table-row table:style-name="ro23">
          <table:table-cell office:value-type="string" table:style-name="ce123">
            <text:p>Dirección General de Recursos Materiales y Servicios Generales</text:p>
          </table:table-cell>
          <table:table-cell office:value-type="string" table:style-name="ce142">
            <text:p>Presupuesto para compra de condones masculinos 0001200271816</text:p>
          </table:table-cell>
          <table:table-cell office:value-type="string" table:style-name="ce142">
            <text:p>Licitación</text:p>
          </table:table-cell>
          <table:table-cell office:value-type="string" table:style-name="ce142">
            <text:p>Solicitud de acceso<text:s text:c="2"/></text:p>
          </table:table-cell>
          <table:table-cell office:value-type="string" table:style-name="ce142">
            <text:p>5 meses</text:p>
          </table:table-cell>
          <table:table-cell office:value-type="date" office:date-value="2016-07-15T00:00:00" table:style-name="ce125">
            <text:p>15/07/2016</text:p>
          </table:table-cell>
          <table:table-cell office:value-type="date" office:date-value="2016-12-13T00:00:00" table:style-name="ce125">
            <text:p>13/12/2016</text:p>
          </table:table-cell>
          <table:table-cell office:value-type="string" table:style-name="ce129">
            <text:p>Artículos <text:s/>104 de la Ley General <text:s/>de Transparencia <text:s text:c="2"/>y Acceso <text:s/>a la Información <text:s/>Pública <text:s text:c="2"/>(LGTAIP), <text:s/>65, fracción <text:s/>II, 98, fracción I,</text:p>
            <text:p>100, 110, fracción <text:s/>VIII y 111 de la Ley Federal <text:s/>de Transparencia <text:s text:c="2"/>y Acceso <text:s/>a la Información <text:s text:c="2"/>Pública</text:p>
            <text:p>(LFTAIP).</text:p>
            <text:p/>
          </table:table-cell>
          <table:table-cell office:value-type="string" table:style-name="ce129">
            <text:p>El procedimiento se está sustentando en estos momentos, por lo que la información debe <text:s/>considerarse <text:s/>como <text:s/>reservada, toda <text:s/>vez <text:s/>que <text:s/>dicha <text:s text:c="2"/>información <text:s text:c="2"/>se <text:s/>encuentra <text:s/>sujeta <text:s text:c="2"/>a <text:s/>un <text:s/>proceso deliberativo y cuya difusión <text:s/>generaría <text:s/>el daño <text:s/>consistente <text:s text:c="2"/>en la posibilidad <text:s text:c="2"/>de calcular <text:s/>los <text:s/>precios <text:s text:c="2"/>no <text:s/>aceptables, <text:s text:c="3"/>de <text:s/>manera <text:s text:c="2"/>que <text:s text:c="2"/>no <text:s/>se <text:s/>asegurarían las <text:s text:c="2"/>mejores <text:s text:c="2"/>condiciones disponibles para <text:s/>el <text:s/>Estado.</text:p>
            <text:p/>
          </table:table-cell>
          <table:table-cell office:value-type="string" table:style-name="ce126">
            <text:p>El procedimiento se está sustentando en estos momentos.</text:p>
          </table:table-cell>
          <table:table-cell office:value-type="string" table:style-name="ce123">
            <text:p>Parcial</text:p>
          </table:table-cell>
          <table:table-cell office:value-type="string" table:style-name="ce126">
            <text:p>Presupuesto para compra de condones masculinos</text:p>
          </table:table-cell>
          <table:table-cell office:value-type="date" office:date-value="2016-09-07T00:00:00" table:style-name="ce125">
            <text:p>07/09/2016</text:p>
          </table:table-cell>
          <table:table-cell office:value-type="string" table:style-name="ce123">
            <text:p>Desclasificado</text:p>
          </table:table-cell>
          <table:table-cell office:value-type="string" table:style-name="ce123">
            <text:p>No</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table:number-columns-repeated="16361" table:style-name="ce131"/>
        </table:table-row>
        <table:table-row table:style-name="ro23">
          <table:table-cell office:value-type="string" table:style-name="ce123">
            <text:p>Subsecretaría de Integración y Desarrollo del Sector Salud</text:p>
          </table:table-cell>
          <table:table-cell office:value-type="string" table:style-name="ce123">
            <text:p>9S.9.4 Comisión Coordinadora para la Negociación de Precios de Medicamentos y otros Insumos para la Salud. Solicitud 0001200226116</text:p>
          </table:table-cell>
          <table:table-cell office:value-type="string" table:style-name="ce123">
            <text:p>Último Informe de Resultados de la Comisión Coordinadora para la Negociación de Precios de Medicamentos y otros Insumos para la Salud</text:p>
          </table:table-cell>
          <table:table-cell office:value-type="string" table:content-validation-name="val21" table:style-name="ce123">
            <text:p>Solicitud de acceso</text:p>
          </table:table-cell>
          <table:table-cell office:value-type="string" table:style-name="ce123">
            <text:p>6 años<text:s/></text:p>
          </table:table-cell>
          <table:table-cell office:value-type="date" office:date-value="2015-03-27T00:00:00" table:style-name="ce132">
            <text:p>27/03/2015</text:p>
          </table:table-cell>
          <table:table-cell office:value-type="date" office:date-value="2021-03-27T00:00:00" table:style-name="ce132">
            <text:p>27/03/2021</text:p>
          </table:table-cell>
          <table:table-cell office:value-type="string" table:style-name="ce129">
            <text:p>Ley Federal De Transparencia y Acceso a la Información Pública Gubernamental Artículo 13 Fracción II y Artículo 14 Fracción VI</text:p>
          </table:table-cell>
          <table:table-cell office:value-type="string" table:style-name="ce126">
            <text:p>Se ponen en riesgo la salud de los 99 millones de personas que cuentan con aseguramiento público de salud y que requieren estos medicamentos.</text:p>
            <text:p/>
            <text:p/>
            <text:p/>
          </table:table-cell>
          <table:table-cell office:value-type="string" table:style-name="ce11">
            <text:p>En virtud de que se detalla el proceso de negociación y los análisis desarrollados en el año anterior en que se contienen los principales fundamentos de la estrategia de negociación de cada periodo, así como elementos estratégicos que se utilizan en los procesos de negociación desde la incorporación de cada medicamento al universo de negociación hasta su salida del mismo, una vez establecida la existencia de más de un oferente en el mercado, dependiendo de la vigencia de cada patente, por lo que hacer público el informe anual antes señalado, ocasionaría una disminución en la capacidad negociadora de la Comisión, lo cual se traduciría en precios de compra pública más elevados para los medicamentos con patente vigente y de fuente única. En consecuencia, se correría el riesgo de no poder adquirir los volúmenes de compra requeridos por el sector salud, poniéndose en riesgo la salud de los 99 millones de personas que cuentan con aseguramiento público de salud y que requieren estos medicamentos.</text:p>
          </table:table-cell>
          <table:table-cell office:value-type="string" table:content-validation-name="val21" table:style-name="ce123">
            <text:p>Completa</text:p>
          </table:table-cell>
          <table:table-cell office:value-type="string" table:style-name="ce126">
            <text:p>Último Informe de Resultados de la Comisión Coordinadora para la Negociación de Precios de Medicamentos y otros Insumos para la Salud</text:p>
          </table:table-cell>
          <table:table-cell office:value-type="date" office:date-value="2016-07-07T00:00:00" table:content-validation-name="val8" table:style-name="ce125">
            <text:p>07/07/2016</text:p>
          </table:table-cell>
          <table:table-cell office:value-type="string" table:content-validation-name="val21" table:style-name="ce123">
            <text:p>Clasificado</text:p>
          </table:table-cell>
          <table:table-cell office:value-type="string" table:content-validation-name="val21" table:style-name="ce123">
            <text:p>No</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table:number-columns-repeated="16361" table:style-name="ce131"/>
        </table:table-row>
        <table:table-row table:style-name="ro23">
          <table:table-cell office:value-type="string" table:style-name="ce123">
            <text:p>Consejo de Salubridad General</text:p>
          </table:table-cell>
          <table:table-cell office:value-type="string" table:style-name="ce123">
            <text:p>Ledipasvir-Sofosbuvir Sol. 0001200226716</text:p>
          </table:table-cell>
          <table:table-cell office:value-type="string" table:style-name="ce123">
            <text:p>Precio al que se sometió la combinación Ledipasvir y Sofosbuvir al CSG</text:p>
          </table:table-cell>
          <table:table-cell office:value-type="string" table:style-name="ce123">
            <text:p>Solicitud de acceso</text:p>
          </table:table-cell>
          <table:table-cell office:value-type="string" table:style-name="ce123">
            <text:p>3 años</text:p>
          </table:table-cell>
          <table:table-cell office:value-type="date" office:date-value="2016-05-23T00:00:00" table:style-name="ce125">
            <text:p>23/05/2016</text:p>
          </table:table-cell>
          <table:table-cell office:value-type="date" office:date-value="2019-05-23T00:00:00" table:style-name="ce125">
            <text:p>23/05/2019</text:p>
          </table:table-cell>
          <table:table-cell office:value-type="string" table:style-name="ce126">
            <text:p>Ley Federal de Transparencia y Acceso a la Información Pública Artículos 98 fracción I y 110 fracción VIII</text:p>
          </table:table-cell>
          <table:table-cell office:value-type="string" table:style-name="ce126">
            <text:p>Es información reservada en virtud de que forma parte de un proceso deliberativo que no ha concluido, de conformidad con el artículo 110 fracción VIII, de la Ley Federal de Transparencia y Acceso a la Información Pública. La finalidad de la reserva de un proceso deliberativo es la de evitar la difusión que pueda llegar a interrumpir, menoscabar o inhibir el diseño, negociación e implementación del proyecto materia del proceso deliberativo, tal como el INAI lo ha manifestado en el Criterio 4/10.</text:p>
            <text:p/>
          </table:table-cell>
          <table:table-cell office:value-type="string" table:style-name="ce126">
            <text:p>En este proceso deliberativo interviene la Comisión interinstitucional de Cuadro Básico e Insumos del Sector Salud, integrada de conformidad con el artículo 4 del Reglamento Interior de la Comisión Interinstitucional del Cuadro Básico y Catalogo de Insumos del Sector Salud, está conformado por personas de Sector Público del Sistema Nacional de Salud, así como del Sector Privado, los cuales participan buscando la imparcialidad y objetividad que se requiere, es por ello que la difusión de la información, generaría el daño probable y específico de viciar y disminuir la seriedad, rigurosidad y formalidad del proceso deliberativo.<text:s/></text:p>
            <text:p/>
          </table:table-cell>
          <table:table-cell office:value-type="string" table:style-name="ce123">
            <text:p>Parcial</text:p>
          </table:table-cell>
          <table:table-cell office:value-type="string" table:style-name="ce126">
            <text:p>Cual es el precio al que se sometio la combinación de ledipasvir y sofusbuvir Harvoni al consejo de salubridad general para su inclusión en el cuadro básico.</text:p>
          </table:table-cell>
          <table:table-cell office:value-type="date" office:date-value="2016-07-04T00:00:00" table:style-name="ce125">
            <text:p>04/07/2016</text:p>
          </table:table-cell>
          <table:table-cell office:value-type="string" table:style-name="ce94">
            <text:p>Desclasificado</text:p>
          </table:table-cell>
          <table:table-cell office:value-type="string" table:style-name="ce123">
            <text:p>No</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office:value-type="string" table:style-name="ce123">
            <text:p>N/A</text:p>
          </table:table-cell>
          <table:table-cell table:number-columns-repeated="16361" table:style-name="ce131"/>
        </table:table-row>
        <table:table-row table:number-rows-repeated="1048480" table:style-name="ro2">
          <table:table-cell table:number-columns-repeated="16384"/>
        </table:table-row>
        <table:named-expressions>
          <table:named-range table:name="Print_Area" table:cell-range-address="IER.$A$1:IER.$W$17" table:base-cell-address="IER.$A$1"/>
        </table:named-expressions>
      </table:table>
      <table:table table:name="Instructivo" table:style-name="ta2">
        <table:table-column table:style-name="co23" table:default-cell-style-name="ce1"/>
        <table:table-column table:style-name="co24" table:default-cell-style-name="ce1"/>
        <table:table-column table:style-name="co22" table:number-columns-repeated="16382" table:default-cell-style-name="ce1"/>
        <table:table-row table:style-name="ro2">
          <table:table-cell office:value-type="string" table:number-columns-spanned="2" table:number-rows-spanned="1" table:style-name="ce65">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25">
          <table:table-cell office:value-type="string" table:number-columns-spanned="2" table:number-rows-spanned="1" table:style-name="ce66">
            <text:p>Observaciones generales:<text:s/><text:span text:style-name="T4">Se deberán registrar aquellos expedientes o documentos de la información que haya sido clasificada como reservada por el Comité de Transparencia en el periodo a reportar.</text:span><text:span text:style-name="T4"/></text:p>
            <text:p><text:span text:style-name="T4"/></text:p>
            <text:p><text:span text:style-name="T4">Dicho índice será acumulativo en cada periodo, con el fin de mantener un histórico de la información que se registre.</text:span><text:span text:style-name="T4"/></text:p>
            <text:p><text:span text:style-name="T4"/></text:p>
            <text:p><text:span text:style-name="T4">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4"/></text:p>
            <text:p><text:span text:style-name="T4"/></text:p>
            <text:p><text:span text:style-name="T4">Solo se podrán eliminar del índice aquellos documentos expedientes que se encuentren duplicados o que no correspondan a expedientes o documentos clasificados como reservados.</text:span><text:span text:style-name="T4"/></text:p>
            <text:p><text:span text:style-name="T4"/></text:p>
            <text:p><text:span text:style-name="T4">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2">
          <table:table-cell table:number-columns-spanned="2" table:number-rows-spanned="1" table:style-name="ce67"/>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2">
          <table:table-cell office:value-type="string" table:style-name="ce51">
            <text:p>Campo</text:p>
          </table:table-cell>
          <table:table-cell office:value-type="string" table:style-name="ce52">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2">
          <table:table-cell office:value-type="string" table:style-name="ce53">
            <text:p>Sujeto obligado</text:p>
          </table:table-cell>
          <table:table-cell office:value-type="string" table:style-name="ce54">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2">
          <table:table-cell office:value-type="string" table:style-name="ce53">
            <text:p>Periodo del Índice</text:p>
          </table:table-cell>
          <table:table-cell office:value-type="string" table:style-name="ce54">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2">
          <table:table-cell office:value-type="string" table:style-name="ce53">
            <text:p>Fecha de actualización</text:p>
          </table:table-cell>
          <table:table-cell office:value-type="string" table:style-name="ce54">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2">
          <table:table-cell table:style-name="ce55"/>
          <table:table-cell table:style-name="ce56"/>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2">
          <table:table-cell office:value-type="string" table:style-name="ce57">
            <text:p>Columna</text:p>
          </table:table-cell>
          <table:table-cell office:value-type="string" table:style-name="ce58">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26">
          <table:table-cell office:value-type="string" table:style-name="ce59">
            <text:p>Área</text:p>
          </table:table-cell>
          <table:table-cell office:value-type="string" table:style-name="ce60">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2">
          <table:table-cell office:value-type="string" table:style-name="ce59">
            <text:p>Nombre del expediente o documento</text:p>
          </table:table-cell>
          <table:table-cell office:value-type="string" table:style-name="ce60">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2">
          <table:table-cell office:value-type="string" table:style-name="ce59">
            <text:p>Tema</text:p>
          </table:table-cell>
          <table:table-cell office:value-type="string" table:style-name="ce60">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27">
          <table:table-cell office:value-type="string" table:style-name="ce59">
            <text:p>Momento de la clasificación de la información como reservada</text:p>
          </table:table-cell>
          <table:table-cell office:value-type="string" table:style-name="ce61">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2">
          <table:table-cell office:value-type="string" table:style-name="ce59">
            <text:p>Plazo de reserva</text:p>
          </table:table-cell>
          <table:table-cell office:value-type="string" table:style-name="ce60">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2">
          <table:table-cell office:value-type="string" table:style-name="ce59">
            <text:p>Fecha de inicio de la clasificación</text:p>
          </table:table-cell>
          <table:table-cell office:value-type="string" table:style-name="ce60">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2">
          <table:table-cell office:value-type="string" table:style-name="ce59">
            <text:p>Fecha de termino de la clasificación</text:p>
          </table:table-cell>
          <table:table-cell office:value-type="string" table:style-name="ce60">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2">
          <table:table-cell office:value-type="string" table:style-name="ce59">
            <text:p>Fundamento legal de la clasificación</text:p>
          </table:table-cell>
          <table:table-cell office:value-type="string" table:style-name="ce60">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28">
          <table:table-cell office:value-type="string" table:style-name="ce59">
            <text:p>Justificación</text:p>
          </table:table-cell>
          <table:table-cell office:value-type="string" table:style-name="ce6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29">
          <table:table-cell office:value-type="string" table:style-name="ce59">
            <text:p>Razones y motivos de la clasificación</text:p>
          </table:table-cell>
          <table:table-cell office:value-type="string" table:style-name="ce6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2">
          <table:table-cell office:value-type="string" table:style-name="ce59">
            <text:p>Clasificación completa o parcial</text:p>
          </table:table-cell>
          <table:table-cell office:value-type="string" table:style-name="ce60">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2">
          <table:table-cell office:value-type="string" table:style-name="ce59">
            <text:p>Partes o secciones que se clasifican</text:p>
          </table:table-cell>
          <table:table-cell office:value-type="string" table:style-name="ce60">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29">
          <table:table-cell office:value-type="string" table:style-name="ce59">
            <text:p>Fecha del acta en donde el Comité de Transparencia confirmó la clasificación</text:p>
          </table:table-cell>
          <table:table-cell office:value-type="string" table:style-name="ce60">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2">
          <table:table-cell office:value-type="string" table:style-name="ce59">
            <text:p>Estatus del expediente</text:p>
          </table:table-cell>
          <table:table-cell office:value-type="string" table:style-name="ce60">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2">
          <table:table-cell office:value-type="string" table:style-name="ce59">
            <text:p>Expediente en ampliación de plazo de reserva</text:p>
          </table:table-cell>
          <table:table-cell office:value-type="string" table:style-name="ce60">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2">
          <table:table-cell office:value-type="string" table:style-name="ce59">
            <text:p>Plazo de ampliación de reserva</text:p>
          </table:table-cell>
          <table:table-cell office:value-type="string" table:style-name="ce60">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29">
          <table:table-cell office:value-type="string" table:style-name="ce59">
            <text:p>Fecha de inicio del plazo de ampliación de reserva</text:p>
          </table:table-cell>
          <table:table-cell office:value-type="string" table:style-name="ce60">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29">
          <table:table-cell office:value-type="string" table:style-name="ce59">
            <text:p>Fecha de termino del plazo de ampliación de <text:s/>reserva</text:p>
          </table:table-cell>
          <table:table-cell office:value-type="string" table:style-name="ce60">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29">
          <table:table-cell office:value-type="string" table:style-name="ce59">
            <text:p>Fundamento legal del plazo de ampliación de reserva</text:p>
          </table:table-cell>
          <table:table-cell office:value-type="string" table:style-name="ce60">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30">
          <table:table-cell office:value-type="string" table:style-name="ce59">
            <text:p>Justificación del plazo de ampliación de reserva</text:p>
          </table:table-cell>
          <table:table-cell office:value-type="string" table:style-name="ce6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29">
          <table:table-cell office:value-type="string" table:style-name="ce59">
            <text:p>Razones y motivos del plazo de ampliación de reserva</text:p>
          </table:table-cell>
          <table:table-cell office:value-type="string" table:style-name="ce6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29">
          <table:table-cell office:value-type="string" table:style-name="ce59">
            <text:p>Clasificación completa o parcial de la ampliación de reserva</text:p>
          </table:table-cell>
          <table:table-cell office:value-type="string" table:style-name="ce60">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31">
          <table:table-cell office:value-type="string" table:style-name="ce62">
            <text:p>Partes o secciones que se clasifican en el plazo de ampliación de reserva</text:p>
          </table:table-cell>
          <table:table-cell office:value-type="string" table:style-name="ce63">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2" table:visibility="collapse">
          <table:table-cell/>
          <table:table-cell table:style-name="ce64"/>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2"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2"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2"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2"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2"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2"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2"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2"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2"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2"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2"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2"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2"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2"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2"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2"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2"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2"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2"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2"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2"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2"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2"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2"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2"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2" table:visibility="collapse">
          <table:table-cell table:number-columns-repeated="7"/>
          <table:table-cell office:value-type="string" table:style-name="ce1">
            <text:p>Centro de Investigaciones en Óptica, A.C.</text:p>
          </table:table-cell>
          <table:table-cell table:number-columns-repeated="16376"/>
        </table:table-row>
        <table:table-row table:style-name="ro2"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2"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2"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2" table:visibility="collapse">
          <table:table-cell table:number-columns-repeated="7"/>
          <table:table-cell office:value-type="string" table:style-name="ce1">
            <text:p>Centro Nacional de Control de Energía</text:p>
          </table:table-cell>
          <table:table-cell table:number-columns-repeated="16376"/>
        </table:table-row>
        <table:table-row table:style-name="ro2"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2"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2"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2"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2" table:visibility="collapse">
          <table:table-cell table:number-columns-repeated="7"/>
          <table:table-cell office:value-type="string" table:style-name="ce1">
            <text:p>Centro Nacional de Metrología</text:p>
          </table:table-cell>
          <table:table-cell table:number-columns-repeated="16376"/>
        </table:table-row>
        <table:table-row table:style-name="ro2"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2"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2"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2" table:visibility="collapse">
          <table:table-cell table:number-columns-repeated="7"/>
          <table:table-cell office:value-type="string" table:style-name="ce1">
            <text:p>Centro Nacional de Trasplantes (*)</text:p>
          </table:table-cell>
          <table:table-cell table:number-columns-repeated="16376"/>
        </table:table-row>
        <table:table-row table:style-name="ro2"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2"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2"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2"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2" table:visibility="collapse">
          <table:table-cell table:number-columns-repeated="7"/>
          <table:table-cell office:value-type="string" table:style-name="ce1">
            <text:p>Centros de Integración Juvenil, A.C.</text:p>
          </table:table-cell>
          <table:table-cell table:number-columns-repeated="16376"/>
        </table:table-row>
        <table:table-row table:style-name="ro2"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2"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2" table:visibility="collapse">
          <table:table-cell table:number-columns-repeated="7"/>
          <table:table-cell office:value-type="string" table:style-name="ce1">
            <text:p>Colegio de Bachilleres</text:p>
          </table:table-cell>
          <table:table-cell table:number-columns-repeated="16376"/>
        </table:table-row>
        <table:table-row table:style-name="ro2" table:visibility="collapse">
          <table:table-cell table:number-columns-repeated="7"/>
          <table:table-cell office:value-type="string" table:style-name="ce1">
            <text:p>Colegio de Postgraduados</text:p>
          </table:table-cell>
          <table:table-cell table:number-columns-repeated="16376"/>
        </table:table-row>
        <table:table-row table:style-name="ro2"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2"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2"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2"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2"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2"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2" table:visibility="collapse">
          <table:table-cell table:number-columns-repeated="7"/>
          <table:table-cell office:value-type="string" table:style-name="ce1">
            <text:p>Comisión Federal de Electricidad</text:p>
          </table:table-cell>
          <table:table-cell table:number-columns-repeated="16376"/>
        </table:table-row>
        <table:table-row table:style-name="ro2" table:visibility="collapse">
          <table:table-cell table:number-columns-repeated="7"/>
          <table:table-cell office:value-type="string" table:style-name="ce1">
            <text:p>Comisión Federal de Mejora Regulatoria</text:p>
          </table:table-cell>
          <table:table-cell table:number-columns-repeated="16376"/>
        </table:table-row>
        <table:table-row table:style-name="ro2"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2"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2"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2" table:visibility="collapse">
          <table:table-cell table:number-columns-repeated="7"/>
          <table:table-cell office:value-type="string" table:style-name="ce1">
            <text:p>Comisión Nacional de Arbitraje Médico</text:p>
          </table:table-cell>
          <table:table-cell table:number-columns-repeated="16376"/>
        </table:table-row>
        <table:table-row table:style-name="ro2"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2" table:visibility="collapse">
          <table:table-cell table:number-columns-repeated="7"/>
          <table:table-cell office:value-type="string" table:style-name="ce1">
            <text:p>Comisión Nacional de Bioética (*)</text:p>
          </table:table-cell>
          <table:table-cell table:number-columns-repeated="16376"/>
        </table:table-row>
        <table:table-row table:style-name="ro2"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2" table:visibility="collapse">
          <table:table-cell table:number-columns-repeated="7"/>
          <table:table-cell office:value-type="string" table:style-name="ce1">
            <text:p>Comisión Nacional de Hidrocarburos</text:p>
          </table:table-cell>
          <table:table-cell table:number-columns-repeated="16376"/>
        </table:table-row>
        <table:table-row table:style-name="ro2" table:visibility="collapse">
          <table:table-cell table:number-columns-repeated="7"/>
          <table:table-cell office:value-type="string" table:style-name="ce1">
            <text:p>Comisión Nacional de las Zonas Áridas</text:p>
          </table:table-cell>
          <table:table-cell table:number-columns-repeated="16376"/>
        </table:table-row>
        <table:table-row table:style-name="ro2"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2"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2"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2"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2"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2" table:visibility="collapse">
          <table:table-cell table:number-columns-repeated="7"/>
          <table:table-cell office:value-type="string" table:style-name="ce1">
            <text:p>Comisión Nacional de Seguros y Fianzas</text:p>
          </table:table-cell>
          <table:table-cell table:number-columns-repeated="16376"/>
        </table:table-row>
        <table:table-row table:style-name="ro2" table:visibility="collapse">
          <table:table-cell table:number-columns-repeated="7"/>
          <table:table-cell office:value-type="string" table:style-name="ce1">
            <text:p>Comisión Nacional de Vivienda</text:p>
          </table:table-cell>
          <table:table-cell table:number-columns-repeated="16376"/>
        </table:table-row>
        <table:table-row table:style-name="ro2" table:visibility="collapse">
          <table:table-cell table:number-columns-repeated="7"/>
          <table:table-cell office:value-type="string" table:style-name="ce1">
            <text:p>Comisión Nacional del Agua</text:p>
          </table:table-cell>
          <table:table-cell table:number-columns-repeated="16376"/>
        </table:table-row>
        <table:table-row table:style-name="ro2"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2" table:visibility="collapse">
          <table:table-cell table:number-columns-repeated="7"/>
          <table:table-cell office:value-type="string" table:style-name="ce1">
            <text:p>Comisión Nacional Forestal</text:p>
          </table:table-cell>
          <table:table-cell table:number-columns-repeated="16376"/>
        </table:table-row>
        <table:table-row table:style-name="ro2"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2"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2"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2"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2"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2" table:visibility="collapse">
          <table:table-cell table:number-columns-repeated="7"/>
          <table:table-cell office:value-type="string" table:style-name="ce1">
            <text:p>Comisión Reguladora de Energía</text:p>
          </table:table-cell>
          <table:table-cell table:number-columns-repeated="16376"/>
        </table:table-row>
        <table:table-row table:style-name="ro2"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2"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2"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2"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2"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2"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2"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2" table:visibility="collapse">
          <table:table-cell table:number-columns-repeated="7"/>
          <table:table-cell office:value-type="string" table:style-name="ce1">
            <text:p>Consejo de la Judicatura Federal</text:p>
          </table:table-cell>
          <table:table-cell table:number-columns-repeated="16376"/>
        </table:table-row>
        <table:table-row table:style-name="ro2"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2"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2"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2" table:visibility="collapse">
          <table:table-cell table:number-columns-repeated="7"/>
          <table:table-cell office:value-type="string" table:style-name="ce1">
            <text:p>Consejo Nacional de Fomento Educativo</text:p>
          </table:table-cell>
          <table:table-cell table:number-columns-repeated="16376"/>
        </table:table-row>
        <table:table-row table:style-name="ro2"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2"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2" table:visibility="collapse">
          <table:table-cell table:number-columns-repeated="7"/>
          <table:table-cell office:value-type="string" table:style-name="ce1">
            <text:p>Conservaduría de Palacio Nacional</text:p>
          </table:table-cell>
          <table:table-cell table:number-columns-repeated="16376"/>
        </table:table-row>
        <table:table-row table:style-name="ro2"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2"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2"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2"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2"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2"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2"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2"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2" table:visibility="collapse">
          <table:table-cell table:number-columns-repeated="7"/>
          <table:table-cell office:value-type="string" table:style-name="ce1">
            <text:p>Coordinación General @prende.mx (*)</text:p>
          </table:table-cell>
          <table:table-cell table:number-columns-repeated="16376"/>
        </table:table-row>
        <table:table-row table:style-name="ro2"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2" table:visibility="collapse">
          <table:table-cell table:number-columns-repeated="7"/>
          <table:table-cell office:value-type="string" table:style-name="ce1">
            <text:p>Coordinación Nacional Antisecuestro (*)</text:p>
          </table:table-cell>
          <table:table-cell table:number-columns-repeated="16376"/>
        </table:table-row>
        <table:table-row table:style-name="ro2"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2"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2"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2"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2"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2" table:visibility="collapse">
          <table:table-cell table:number-columns-repeated="7"/>
          <table:table-cell office:value-type="string" table:style-name="ce1">
            <text:p>Diconsa, S.A. de C.V.</text:p>
          </table:table-cell>
          <table:table-cell table:number-columns-repeated="16376"/>
        </table:table-row>
        <table:table-row table:style-name="ro2" table:visibility="collapse">
          <table:table-cell table:number-columns-repeated="7"/>
          <table:table-cell office:value-type="string" table:style-name="ce1">
            <text:p>Educal, S.A. de C.V.</text:p>
          </table:table-cell>
          <table:table-cell table:number-columns-repeated="16376"/>
        </table:table-row>
        <table:table-row table:style-name="ro2" table:visibility="collapse">
          <table:table-cell table:number-columns-repeated="7"/>
          <table:table-cell office:value-type="string" table:style-name="ce1">
            <text:p>El 0.136 por ciento de la RFP</text:p>
          </table:table-cell>
          <table:table-cell table:number-columns-repeated="16376"/>
        </table:table-row>
        <table:table-row table:style-name="ro2" table:visibility="collapse">
          <table:table-cell table:number-columns-repeated="7"/>
          <table:table-cell office:value-type="string" table:style-name="ce1">
            <text:p>El Colegio de la Frontera Norte, A.C.</text:p>
          </table:table-cell>
          <table:table-cell table:number-columns-repeated="16376"/>
        </table:table-row>
        <table:table-row table:style-name="ro2" table:visibility="collapse">
          <table:table-cell table:number-columns-repeated="7"/>
          <table:table-cell office:value-type="string" table:style-name="ce1">
            <text:p>El Colegio de la Frontera Sur</text:p>
          </table:table-cell>
          <table:table-cell table:number-columns-repeated="16376"/>
        </table:table-row>
        <table:table-row table:style-name="ro2" table:visibility="collapse">
          <table:table-cell table:number-columns-repeated="7"/>
          <table:table-cell office:value-type="string" table:style-name="ce1">
            <text:p>El Colegio de México, A.C.</text:p>
          </table:table-cell>
          <table:table-cell table:number-columns-repeated="16376"/>
        </table:table-row>
        <table:table-row table:style-name="ro2" table:visibility="collapse">
          <table:table-cell table:number-columns-repeated="7"/>
          <table:table-cell office:value-type="string" table:style-name="ce1">
            <text:p>El Colegio de Michoacán, A.C.</text:p>
          </table:table-cell>
          <table:table-cell table:number-columns-repeated="16376"/>
        </table:table-row>
        <table:table-row table:style-name="ro2" table:visibility="collapse">
          <table:table-cell table:number-columns-repeated="7"/>
          <table:table-cell office:value-type="string" table:style-name="ce1">
            <text:p>El Colegio de San Luis, A.C.</text:p>
          </table:table-cell>
          <table:table-cell table:number-columns-repeated="16376"/>
        </table:table-row>
        <table:table-row table:style-name="ro2" table:visibility="collapse">
          <table:table-cell table:number-columns-repeated="7"/>
          <table:table-cell office:value-type="string" table:style-name="ce1">
            <text:p>Estudios Churubusco Azteca, S.A.</text:p>
          </table:table-cell>
          <table:table-cell table:number-columns-repeated="16376"/>
        </table:table-row>
        <table:table-row table:style-name="ro2" table:visibility="collapse">
          <table:table-cell table:number-columns-repeated="7"/>
          <table:table-cell office:value-type="string" table:style-name="ce1">
            <text:p>Eurocentro NAFIN-México 11081</text:p>
          </table:table-cell>
          <table:table-cell table:number-columns-repeated="16376"/>
        </table:table-row>
        <table:table-row table:style-name="ro2" table:visibility="collapse">
          <table:table-cell table:number-columns-repeated="7"/>
          <table:table-cell office:value-type="string" table:style-name="ce1">
            <text:p>Exportadora de Sal, S.A. de C.V.</text:p>
          </table:table-cell>
          <table:table-cell table:number-columns-repeated="16376"/>
        </table:table-row>
        <table:table-row table:style-name="ro2" table:visibility="collapse">
          <table:table-cell table:number-columns-repeated="7"/>
          <table:table-cell office:value-type="string" table:style-name="ce1">
            <text:p>Extinta Luz y Fuerza del Centro</text:p>
          </table:table-cell>
          <table:table-cell table:number-columns-repeated="16376"/>
        </table:table-row>
        <table:table-row table:style-name="ro2" table:visibility="collapse">
          <table:table-cell table:number-columns-repeated="7"/>
          <table:table-cell office:value-type="string" table:style-name="ce1">
            <text:p>F/11025590 (Antes 4483-0) "Durango-Yerbanis"</text:p>
          </table:table-cell>
          <table:table-cell table:number-columns-repeated="16376"/>
        </table:table-row>
        <table:table-row table:style-name="ro2" table:visibility="collapse">
          <table:table-cell table:number-columns-repeated="7"/>
          <table:table-cell office:value-type="string" table:style-name="ce1">
            <text:p>F/1516 ATM (Antes 639-00-5) Tijuana-Tecate</text:p>
          </table:table-cell>
          <table:table-cell table:number-columns-repeated="16376"/>
        </table:table-row>
        <table:table-row table:style-name="ro2" table:visibility="collapse">
          <table:table-cell table:number-columns-repeated="7"/>
          <table:table-cell office:value-type="string" table:style-name="ce1">
            <text:p>F/21935-2 "Kantunil-Cancún"</text:p>
          </table:table-cell>
          <table:table-cell table:number-columns-repeated="16376"/>
        </table:table-row>
        <table:table-row table:style-name="ro2"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2"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2"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2"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2" table:visibility="collapse">
          <table:table-cell table:number-columns-repeated="7"/>
          <table:table-cell office:value-type="string" table:style-name="ce1">
            <text:p>Ferrocarriles Nacionales de México</text:p>
          </table:table-cell>
          <table:table-cell table:number-columns-repeated="16376"/>
        </table:table-row>
        <table:table-row table:style-name="ro2"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2"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2"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2"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2"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2"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2"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2" table:visibility="collapse">
          <table:table-cell table:number-columns-repeated="7"/>
          <table:table-cell office:value-type="string" table:style-name="ce1">
            <text:p>Fid. 351.- Unidad Morazán</text:p>
          </table:table-cell>
          <table:table-cell table:number-columns-repeated="16376"/>
        </table:table-row>
        <table:table-row table:style-name="ro2"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2"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2"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2"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2"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2"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2" table:visibility="collapse">
          <table:table-cell table:number-columns-repeated="7"/>
          <table:table-cell office:value-type="string" table:style-name="ce1">
            <text:p>Fideicomiso 1738-3-Ciencia y Tecnología</text:p>
          </table:table-cell>
          <table:table-cell table:number-columns-repeated="16376"/>
        </table:table-row>
        <table:table-row table:style-name="ro2"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2"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2"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2"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2"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2" table:visibility="collapse">
          <table:table-cell table:number-columns-repeated="7"/>
          <table:table-cell office:value-type="string" table:style-name="ce1">
            <text:p>Fideicomiso Ángeles Verdes</text:p>
          </table:table-cell>
          <table:table-cell table:number-columns-repeated="16376"/>
        </table:table-row>
        <table:table-row table:style-name="ro2"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2" table:visibility="collapse">
          <table:table-cell table:number-columns-repeated="7"/>
          <table:table-cell office:value-type="string" table:style-name="ce1">
            <text:p>Fideicomiso Barrancas del Cobre</text:p>
          </table:table-cell>
          <table:table-cell table:number-columns-repeated="16376"/>
        </table:table-row>
        <table:table-row table:style-name="ro2"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2"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2"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2"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2"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2"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2" table:visibility="collapse">
          <table:table-cell table:number-columns-repeated="7"/>
          <table:table-cell office:value-type="string" table:style-name="ce1">
            <text:p>Fideicomiso CIATEC</text:p>
          </table:table-cell>
          <table:table-cell table:number-columns-repeated="16376"/>
        </table:table-row>
        <table:table-row table:style-name="ro2"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2"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2"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2"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2"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2"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2"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2"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2"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2"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2"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2"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2"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2"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2"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2"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2"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2"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2" table:visibility="collapse">
          <table:table-cell table:number-columns-repeated="7"/>
          <table:table-cell office:value-type="string" table:style-name="ce1">
            <text:p>Fideicomiso de capital emprendedor</text:p>
          </table:table-cell>
          <table:table-cell table:number-columns-repeated="16376"/>
        </table:table-row>
        <table:table-row table:style-name="ro2"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2"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2"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2" table:visibility="collapse">
          <table:table-cell table:number-columns-repeated="7"/>
          <table:table-cell office:value-type="string" table:style-name="ce1">
            <text:p>Fideicomiso de Fomento Industrial LANFI</text:p>
          </table:table-cell>
          <table:table-cell table:number-columns-repeated="16376"/>
        </table:table-row>
        <table:table-row table:style-name="ro2" table:visibility="collapse">
          <table:table-cell table:number-columns-repeated="7"/>
          <table:table-cell office:value-type="string" table:style-name="ce1">
            <text:p>Fideicomiso de Fomento Minero</text:p>
          </table:table-cell>
          <table:table-cell table:number-columns-repeated="16376"/>
        </table:table-row>
        <table:table-row table:style-name="ro2"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2"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2"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2"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2"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2"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2"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2"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2"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2" table:visibility="collapse">
          <table:table-cell table:number-columns-repeated="7"/>
          <table:table-cell office:value-type="string" table:style-name="ce1">
            <text:p>Fideicomiso de investigación en salud</text:p>
          </table:table-cell>
          <table:table-cell table:number-columns-repeated="16376"/>
        </table:table-row>
        <table:table-row table:style-name="ro2"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2"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2"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2"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2"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2"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2"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2"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2" table:visibility="collapse">
          <table:table-cell table:number-columns-repeated="7"/>
          <table:table-cell office:value-type="string" table:style-name="ce1">
            <text:p>Fideicomiso de Riesgo Compartido</text:p>
          </table:table-cell>
          <table:table-cell table:number-columns-repeated="16376"/>
        </table:table-row>
        <table:table-row table:style-name="ro2"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2"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2"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2"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2" table:visibility="collapse">
          <table:table-cell table:number-columns-repeated="7"/>
          <table:table-cell office:value-type="string" table:style-name="ce1">
            <text:p>Fideicomiso DIF-Bosques de las Lomas</text:p>
          </table:table-cell>
          <table:table-cell table:number-columns-repeated="16376"/>
        </table:table-row>
        <table:table-row table:style-name="ro2" table:visibility="collapse">
          <table:table-cell table:number-columns-repeated="7"/>
          <table:table-cell office:value-type="string" table:style-name="ce1">
            <text:p>Fideicomiso E-México</text:p>
          </table:table-cell>
          <table:table-cell table:number-columns-repeated="16376"/>
        </table:table-row>
        <table:table-row table:style-name="ro2"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2"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2"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2" table:visibility="collapse">
          <table:table-cell table:number-columns-repeated="7"/>
          <table:table-cell office:value-type="string" table:style-name="ce1">
            <text:p>Fideicomiso Fondo de Apoyo a Municipios</text:p>
          </table:table-cell>
          <table:table-cell table:number-columns-repeated="16376"/>
        </table:table-row>
        <table:table-row table:style-name="ro2"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2"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2"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2"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2"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2"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2"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2"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2"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2"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2" table:visibility="collapse">
          <table:table-cell table:number-columns-repeated="7"/>
          <table:table-cell office:value-type="string" table:style-name="ce1">
            <text:p>Fideicomiso N° 030051-4</text:p>
          </table:table-cell>
          <table:table-cell table:number-columns-repeated="16376"/>
        </table:table-row>
        <table:table-row table:style-name="ro2"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2"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2"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2"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2"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2"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2"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2"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2"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2"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2"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2"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2"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2"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2"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2"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2"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2"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2"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2"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2"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2"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2"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2"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2"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2"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2"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2"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2"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2"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2"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2"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2"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2"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2"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2" table:visibility="collapse">
          <table:table-cell table:number-columns-repeated="7"/>
          <table:table-cell office:value-type="string" table:style-name="ce1">
            <text:p>Fideicomiso para la Cineteca Nacional</text:p>
          </table:table-cell>
          <table:table-cell table:number-columns-repeated="16376"/>
        </table:table-row>
        <table:table-row table:style-name="ro2"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2"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2"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2"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2"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2"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2"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2"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2"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2"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2"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2"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2"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2"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2"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2"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2" table:visibility="collapse">
          <table:table-cell table:number-columns-repeated="7"/>
          <table:table-cell office:value-type="string" table:style-name="ce1">
            <text:p>Fideicomiso para pensionados del IMP</text:p>
          </table:table-cell>
          <table:table-cell table:number-columns-repeated="16376"/>
        </table:table-row>
        <table:table-row table:style-name="ro2"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2"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2"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2" table:visibility="collapse">
          <table:table-cell table:number-columns-repeated="7"/>
          <table:table-cell office:value-type="string" table:style-name="ce1">
            <text:p>Fideicomiso PEA y préstamos jubilados</text:p>
          </table:table-cell>
          <table:table-cell table:number-columns-repeated="16376"/>
        </table:table-row>
        <table:table-row table:style-name="ro2"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2"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2"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2" table:visibility="collapse">
          <table:table-cell table:number-columns-repeated="7"/>
          <table:table-cell office:value-type="string" table:style-name="ce1">
            <text:p>Fideicomiso preventivo</text:p>
          </table:table-cell>
          <table:table-cell table:number-columns-repeated="16376"/>
        </table:table-row>
        <table:table-row table:style-name="ro2"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2"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2"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2"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2"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2"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2"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2"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2" table:visibility="collapse">
          <table:table-cell table:number-columns-repeated="7"/>
          <table:table-cell office:value-type="string" table:style-name="ce1">
            <text:p>Fideicomiso SEP/DGETI/FCE</text:p>
          </table:table-cell>
          <table:table-cell table:number-columns-repeated="16376"/>
        </table:table-row>
        <table:table-row table:style-name="ro2" table:visibility="collapse">
          <table:table-cell table:number-columns-repeated="7"/>
          <table:table-cell office:value-type="string" table:style-name="ce1">
            <text:p>Fideicomiso SEP-UNAM</text:p>
          </table:table-cell>
          <table:table-cell table:number-columns-repeated="16376"/>
        </table:table-row>
        <table:table-row table:style-name="ro2"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2" table:visibility="collapse">
          <table:table-cell table:number-columns-repeated="7"/>
          <table:table-cell office:value-type="string" table:style-name="ce1">
            <text:p>Fideprotesis</text:p>
          </table:table-cell>
          <table:table-cell table:number-columns-repeated="16376"/>
        </table:table-row>
        <table:table-row table:style-name="ro2"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2" table:visibility="collapse">
          <table:table-cell table:number-columns-repeated="7"/>
          <table:table-cell office:value-type="string" table:style-name="ce1">
            <text:p>FONATUR Constructora, S.A. de C.V.</text:p>
          </table:table-cell>
          <table:table-cell table:number-columns-repeated="16376"/>
        </table:table-row>
        <table:table-row table:style-name="ro2"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2" table:visibility="collapse">
          <table:table-cell table:number-columns-repeated="7"/>
          <table:table-cell office:value-type="string" table:style-name="ce1">
            <text:p>FONATUR Operadora Portuaria, S.A. de C.V.</text:p>
          </table:table-cell>
          <table:table-cell table:number-columns-repeated="16376"/>
        </table:table-row>
        <table:table-row table:style-name="ro2"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2"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2" table:visibility="collapse">
          <table:table-cell table:number-columns-repeated="7"/>
          <table:table-cell office:value-type="string" table:style-name="ce1">
            <text:p>Fondo de ahorro</text:p>
          </table:table-cell>
          <table:table-cell table:number-columns-repeated="16376"/>
        </table:table-row>
        <table:table-row table:style-name="ro2"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2"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2"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2" table:visibility="collapse">
          <table:table-cell table:number-columns-repeated="7"/>
          <table:table-cell office:value-type="string" table:style-name="ce1">
            <text:p>Fondo de Aportaciones Múltiples (FAM)</text:p>
          </table:table-cell>
          <table:table-cell table:number-columns-repeated="16376"/>
        </table:table-row>
        <table:table-row table:style-name="ro2"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2"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2"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2"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2"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2"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2"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2"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2"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2"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2"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2"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2"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2"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2"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2"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2" table:visibility="collapse">
          <table:table-cell table:number-columns-repeated="7"/>
          <table:table-cell office:value-type="string" table:style-name="ce1">
            <text:p>Fondo de compensación</text:p>
          </table:table-cell>
          <table:table-cell table:number-columns-repeated="16376"/>
        </table:table-row>
        <table:table-row table:style-name="ro2"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2"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2"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2" table:visibility="collapse">
          <table:table-cell table:number-columns-repeated="7"/>
          <table:table-cell office:value-type="string" table:style-name="ce1">
            <text:p>Fondo de Cultura Económica</text:p>
          </table:table-cell>
          <table:table-cell table:number-columns-repeated="16376"/>
        </table:table-row>
        <table:table-row table:style-name="ro2"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2"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2" table:visibility="collapse">
          <table:table-cell table:number-columns-repeated="7"/>
          <table:table-cell office:value-type="string" table:style-name="ce1">
            <text:p>Fondo de Desastres Naturales (FONDEN)</text:p>
          </table:table-cell>
          <table:table-cell table:number-columns-repeated="16376"/>
        </table:table-row>
        <table:table-row table:style-name="ro2" table:visibility="collapse">
          <table:table-cell table:number-columns-repeated="7"/>
          <table:table-cell office:value-type="string" table:style-name="ce1">
            <text:p>Fondo de desincorporación de entidades</text:p>
          </table:table-cell>
          <table:table-cell table:number-columns-repeated="16376"/>
        </table:table-row>
        <table:table-row table:style-name="ro2"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2"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2" table:visibility="collapse">
          <table:table-cell table:number-columns-repeated="7"/>
          <table:table-cell office:value-type="string" table:style-name="ce1">
            <text:p>Fondo de extracción de hidrocarburos</text:p>
          </table:table-cell>
          <table:table-cell table:number-columns-repeated="16376"/>
        </table:table-row>
        <table:table-row table:style-name="ro2" table:visibility="collapse">
          <table:table-cell table:number-columns-repeated="7"/>
          <table:table-cell office:value-type="string" table:style-name="ce1">
            <text:p>Fondo de fiscalización y recaudación</text:p>
          </table:table-cell>
          <table:table-cell table:number-columns-repeated="16376"/>
        </table:table-row>
        <table:table-row table:style-name="ro2" table:visibility="collapse">
          <table:table-cell table:number-columns-repeated="7"/>
          <table:table-cell office:value-type="string" table:style-name="ce1">
            <text:p>Fondo de fomento a la educación (FOFOE)</text:p>
          </table:table-cell>
          <table:table-cell table:number-columns-repeated="16376"/>
        </table:table-row>
        <table:table-row table:style-name="ro2" table:visibility="collapse">
          <table:table-cell table:number-columns-repeated="7"/>
          <table:table-cell office:value-type="string" table:style-name="ce1">
            <text:p>Fondo de fomento municipal</text:p>
          </table:table-cell>
          <table:table-cell table:number-columns-repeated="16376"/>
        </table:table-row>
        <table:table-row table:style-name="ro2"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2"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2"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2"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2"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2"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2"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2"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2"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2" table:visibility="collapse">
          <table:table-cell table:number-columns-repeated="7"/>
          <table:table-cell office:value-type="string" table:style-name="ce1">
            <text:p>Fondo de la amistad México-Japón</text:p>
          </table:table-cell>
          <table:table-cell table:number-columns-repeated="16376"/>
        </table:table-row>
        <table:table-row table:style-name="ro2" table:visibility="collapse">
          <table:table-cell table:number-columns-repeated="7"/>
          <table:table-cell office:value-type="string" table:style-name="ce1">
            <text:p>Fondo de la Financiera Rural</text:p>
          </table:table-cell>
          <table:table-cell table:number-columns-repeated="16376"/>
        </table:table-row>
        <table:table-row table:style-name="ro2"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2" table:visibility="collapse">
          <table:table-cell table:number-columns-repeated="7"/>
          <table:table-cell office:value-type="string" table:style-name="ce1">
            <text:p>Fondo de pensiones BANCOMEXT</text:p>
          </table:table-cell>
          <table:table-cell table:number-columns-repeated="16376"/>
        </table:table-row>
        <table:table-row table:style-name="ro2"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2"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2"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2"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2"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2"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2"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2"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2"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2"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2" table:visibility="collapse">
          <table:table-cell table:number-columns-repeated="7"/>
          <table:table-cell office:value-type="string" table:style-name="ce1">
            <text:p>Fondo de Restitución (FORE)</text:p>
          </table:table-cell>
          <table:table-cell table:number-columns-repeated="16376"/>
        </table:table-row>
        <table:table-row table:style-name="ro2"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2"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2" table:visibility="collapse">
          <table:table-cell table:number-columns-repeated="7"/>
          <table:table-cell office:value-type="string" table:style-name="ce1">
            <text:p>Fondo de servicio universal eléctrico</text:p>
          </table:table-cell>
          <table:table-cell table:number-columns-repeated="16376"/>
        </table:table-row>
        <table:table-row table:style-name="ro2"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2"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2"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2"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2" table:visibility="collapse">
          <table:table-cell table:number-columns-repeated="7"/>
          <table:table-cell office:value-type="string" table:style-name="ce1">
            <text:p>Fondo general de participaciones</text:p>
          </table:table-cell>
          <table:table-cell table:number-columns-repeated="16376"/>
        </table:table-row>
        <table:table-row table:style-name="ro2"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2" table:visibility="collapse">
          <table:table-cell table:number-columns-repeated="7"/>
          <table:table-cell office:value-type="string" table:style-name="ce1">
            <text:p>Fondo institucional del CONACYT (FOINS)</text:p>
          </table:table-cell>
          <table:table-cell table:number-columns-repeated="16376"/>
        </table:table-row>
        <table:table-row table:style-name="ro2" table:visibility="collapse">
          <table:table-cell table:number-columns-repeated="7"/>
          <table:table-cell office:value-type="string" table:style-name="ce1">
            <text:p>Fondo laboral PEMEX</text:p>
          </table:table-cell>
          <table:table-cell table:number-columns-repeated="16376"/>
        </table:table-row>
        <table:table-row table:style-name="ro2" table:visibility="collapse">
          <table:table-cell table:number-columns-repeated="7"/>
          <table:table-cell office:value-type="string" table:style-name="ce1">
            <text:p>Fondo Mexicano de Carbono, Capítulo Uno</text:p>
          </table:table-cell>
          <table:table-cell table:number-columns-repeated="16376"/>
        </table:table-row>
        <table:table-row table:style-name="ro2"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2"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2" table:visibility="collapse">
          <table:table-cell table:number-columns-repeated="7"/>
          <table:table-cell office:value-type="string" table:style-name="ce1">
            <text:p>Fondo Mixto Ciudades Coloniales</text:p>
          </table:table-cell>
          <table:table-cell table:number-columns-repeated="16376"/>
        </table:table-row>
        <table:table-row table:style-name="ro2"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2"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2"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2"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2"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2"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2"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2"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2" table:visibility="collapse">
          <table:table-cell table:number-columns-repeated="7"/>
          <table:table-cell office:value-type="string" table:style-name="ce1">
            <text:p>Fondo Mixto de Acapulco</text:p>
          </table:table-cell>
          <table:table-cell table:number-columns-repeated="16376"/>
        </table:table-row>
        <table:table-row table:style-name="ro2"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2" table:visibility="collapse">
          <table:table-cell table:number-columns-repeated="7"/>
          <table:table-cell office:value-type="string" table:style-name="ce1">
            <text:p>Fondo Mixto de Cozumel, Quintana Roo</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2" table:visibility="collapse">
          <table:table-cell table:number-columns-repeated="7"/>
          <table:table-cell office:value-type="string" table:style-name="ce1">
            <text:p>Fondo Mixto de Mazatlán</text:p>
          </table:table-cell>
          <table:table-cell table:number-columns-repeated="16376"/>
        </table:table-row>
        <table:table-row table:style-name="ro2" table:visibility="collapse">
          <table:table-cell table:number-columns-repeated="7"/>
          <table:table-cell office:value-type="string" table:style-name="ce1">
            <text:p>Fondo Mixto del Estado de Morelos</text:p>
          </table:table-cell>
          <table:table-cell table:number-columns-repeated="16376"/>
        </table:table-row>
        <table:table-row table:style-name="ro2" table:visibility="collapse">
          <table:table-cell table:number-columns-repeated="7"/>
          <table:table-cell office:value-type="string" table:style-name="ce1">
            <text:p>Fondo Mixto Mundo Maya</text:p>
          </table:table-cell>
          <table:table-cell table:number-columns-repeated="16376"/>
        </table:table-row>
        <table:table-row table:style-name="ro2"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2" table:visibility="collapse">
          <table:table-cell table:number-columns-repeated="7"/>
          <table:table-cell office:value-type="string" table:style-name="ce1">
            <text:p>Fondo Nacional de Fomento al Turismo</text:p>
          </table:table-cell>
          <table:table-cell table:number-columns-repeated="16376"/>
        </table:table-row>
        <table:table-row table:style-name="ro2"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2"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2"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2" table:visibility="collapse">
          <table:table-cell table:number-columns-repeated="7"/>
          <table:table-cell office:value-type="string" table:style-name="ce1">
            <text:p>Fondo para el cambio climático</text:p>
          </table:table-cell>
          <table:table-cell table:number-columns-repeated="16376"/>
        </table:table-row>
        <table:table-row table:style-name="ro2"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2"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2"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2"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2"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2" table:visibility="collapse">
          <table:table-cell table:number-columns-repeated="7"/>
          <table:table-cell office:value-type="string" table:style-name="ce1">
            <text:p>Fondo para la biodiversidad</text:p>
          </table:table-cell>
          <table:table-cell table:number-columns-repeated="16376"/>
        </table:table-row>
        <table:table-row table:style-name="ro2"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2"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2"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2"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2"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2"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2"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2" table:visibility="collapse">
          <table:table-cell table:number-columns-repeated="7"/>
          <table:table-cell office:value-type="string" table:style-name="ce1">
            <text:p>Fondo sectorial CONACYT – INEGI</text:p>
          </table:table-cell>
          <table:table-cell table:number-columns-repeated="16376"/>
        </table:table-row>
        <table:table-row table:style-name="ro2"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2"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2"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2"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2"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2"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2"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2"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2"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2"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2"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2"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2"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2"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2"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2"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2"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2"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2"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2"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2"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2"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2"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2"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2"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2"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2" table:visibility="collapse">
          <table:table-cell table:number-columns-repeated="7"/>
          <table:table-cell office:value-type="string" table:style-name="ce1">
            <text:p>Hospital Juárez de México</text:p>
          </table:table-cell>
          <table:table-cell table:number-columns-repeated="16376"/>
        </table:table-row>
        <table:table-row table:style-name="ro2"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2"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2"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2"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2"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2"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2"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2" table:visibility="collapse">
          <table:table-cell table:number-columns-repeated="7"/>
          <table:table-cell office:value-type="string" table:style-name="ce1">
            <text:p>Impuesto sobre la renta participable</text:p>
          </table:table-cell>
          <table:table-cell table:number-columns-repeated="16376"/>
        </table:table-row>
        <table:table-row table:style-name="ro2" table:visibility="collapse">
          <table:table-cell table:number-columns-repeated="7"/>
          <table:table-cell office:value-type="string" table:style-name="ce1">
            <text:p>Incobusa, S.A. de C.V.</text:p>
          </table:table-cell>
          <table:table-cell table:number-columns-repeated="16376"/>
        </table:table-row>
        <table:table-row table:style-name="ro2"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2"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2" table:visibility="collapse">
          <table:table-cell table:number-columns-repeated="7"/>
          <table:table-cell office:value-type="string" table:style-name="ce1">
            <text:p>Instituto de Competitividad Turística (*)</text:p>
          </table:table-cell>
          <table:table-cell table:number-columns-repeated="16376"/>
        </table:table-row>
        <table:table-row table:style-name="ro2" table:visibility="collapse">
          <table:table-cell table:number-columns-repeated="7"/>
          <table:table-cell office:value-type="string" table:style-name="ce1">
            <text:p>Instituto de Ecología, A.C.</text:p>
          </table:table-cell>
          <table:table-cell table:number-columns-repeated="16376"/>
        </table:table-row>
        <table:table-row table:style-name="ro2"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2"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2"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2"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2"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2"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2"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2"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2" table:visibility="collapse">
          <table:table-cell table:number-columns-repeated="7"/>
          <table:table-cell office:value-type="string" table:style-name="ce1">
            <text:p>Instituto Federal de Telecomunicaciones</text:p>
          </table:table-cell>
          <table:table-cell table:number-columns-repeated="16376"/>
        </table:table-row>
        <table:table-row table:style-name="ro2" table:visibility="collapse">
          <table:table-cell table:number-columns-repeated="7"/>
          <table:table-cell office:value-type="string" table:style-name="ce1">
            <text:p>Instituto Matías Romero (*)</text:p>
          </table:table-cell>
          <table:table-cell table:number-columns-repeated="16376"/>
        </table:table-row>
        <table:table-row table:style-name="ro2" table:visibility="collapse">
          <table:table-cell table:number-columns-repeated="7"/>
          <table:table-cell office:value-type="string" table:style-name="ce1">
            <text:p>Instituto Mexicano de Cinematografía</text:p>
          </table:table-cell>
          <table:table-cell table:number-columns-repeated="16376"/>
        </table:table-row>
        <table:table-row table:style-name="ro2" table:visibility="collapse">
          <table:table-cell table:number-columns-repeated="7"/>
          <table:table-cell office:value-type="string" table:style-name="ce1">
            <text:p>Instituto Mexicano de la Juventud</text:p>
          </table:table-cell>
          <table:table-cell table:number-columns-repeated="16376"/>
        </table:table-row>
        <table:table-row table:style-name="ro2"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2" table:visibility="collapse">
          <table:table-cell table:number-columns-repeated="7"/>
          <table:table-cell office:value-type="string" table:style-name="ce1">
            <text:p>Instituto Mexicano de la Radio</text:p>
          </table:table-cell>
          <table:table-cell table:number-columns-repeated="16376"/>
        </table:table-row>
        <table:table-row table:style-name="ro2"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2" table:visibility="collapse">
          <table:table-cell table:number-columns-repeated="7"/>
          <table:table-cell office:value-type="string" table:style-name="ce1">
            <text:p>Instituto Mexicano del Petróleo</text:p>
          </table:table-cell>
          <table:table-cell table:number-columns-repeated="16376"/>
        </table:table-row>
        <table:table-row table:style-name="ro2" table:visibility="collapse">
          <table:table-cell table:number-columns-repeated="7"/>
          <table:table-cell office:value-type="string" table:style-name="ce1">
            <text:p>Instituto Mexicano del Seguro Social</text:p>
          </table:table-cell>
          <table:table-cell table:number-columns-repeated="16376"/>
        </table:table-row>
        <table:table-row table:style-name="ro2" table:visibility="collapse">
          <table:table-cell table:number-columns-repeated="7"/>
          <table:table-cell office:value-type="string" table:style-name="ce1">
            <text:p>Instituto Mexicano del Transporte (*)</text:p>
          </table:table-cell>
          <table:table-cell table:number-columns-repeated="16376"/>
        </table:table-row>
        <table:table-row table:style-name="ro2"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2"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2"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2" table:visibility="collapse">
          <table:table-cell table:number-columns-repeated="7"/>
          <table:table-cell office:value-type="string" table:style-name="ce1">
            <text:p>Instituto Nacional de Cancerología</text:p>
          </table:table-cell>
          <table:table-cell table:number-columns-repeated="16376"/>
        </table:table-row>
        <table:table-row table:style-name="ro2"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2"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2" table:visibility="collapse">
          <table:table-cell table:number-columns-repeated="7"/>
          <table:table-cell office:value-type="string" table:style-name="ce1">
            <text:p>Instituto Nacional de Ciencias Penales</text:p>
          </table:table-cell>
          <table:table-cell table:number-columns-repeated="16376"/>
        </table:table-row>
        <table:table-row table:style-name="ro2" table:visibility="collapse">
          <table:table-cell table:number-columns-repeated="7"/>
          <table:table-cell office:value-type="string" table:style-name="ce1">
            <text:p>Instituto Nacional de Desarrollo Social</text:p>
          </table:table-cell>
          <table:table-cell table:number-columns-repeated="16376"/>
        </table:table-row>
        <table:table-row table:style-name="ro2"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2"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2"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2"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2" table:visibility="collapse">
          <table:table-cell table:number-columns-repeated="7"/>
          <table:table-cell office:value-type="string" table:style-name="ce1">
            <text:p>Instituto Nacional de Geriatría (*)</text:p>
          </table:table-cell>
          <table:table-cell table:number-columns-repeated="16376"/>
        </table:table-row>
        <table:table-row table:style-name="ro2"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2"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2"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2"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2" table:visibility="collapse">
          <table:table-cell table:number-columns-repeated="7"/>
          <table:table-cell office:value-type="string" table:style-name="ce1">
            <text:p>Instituto Nacional de las Mujeres</text:p>
          </table:table-cell>
          <table:table-cell table:number-columns-repeated="16376"/>
        </table:table-row>
        <table:table-row table:style-name="ro2"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2"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2"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2" table:visibility="collapse">
          <table:table-cell table:number-columns-repeated="7"/>
          <table:table-cell office:value-type="string" table:style-name="ce1">
            <text:p>Instituto Nacional de Migración</text:p>
          </table:table-cell>
          <table:table-cell table:number-columns-repeated="16376"/>
        </table:table-row>
        <table:table-row table:style-name="ro2"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2" table:visibility="collapse">
          <table:table-cell table:number-columns-repeated="7"/>
          <table:table-cell office:value-type="string" table:style-name="ce1">
            <text:p>Instituto Nacional de Pediatría</text:p>
          </table:table-cell>
          <table:table-cell table:number-columns-repeated="16376"/>
        </table:table-row>
        <table:table-row table:style-name="ro2"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2" table:visibility="collapse">
          <table:table-cell table:number-columns-repeated="7"/>
          <table:table-cell office:value-type="string" table:style-name="ce1">
            <text:p>Instituto Nacional de Pesca</text:p>
          </table:table-cell>
          <table:table-cell table:number-columns-repeated="16376"/>
        </table:table-row>
        <table:table-row table:style-name="ro2"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2"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2" table:visibility="collapse">
          <table:table-cell table:number-columns-repeated="7"/>
          <table:table-cell office:value-type="string" table:style-name="ce1">
            <text:p>Instituto Nacional de Salud Pública</text:p>
          </table:table-cell>
          <table:table-cell table:number-columns-repeated="16376"/>
        </table:table-row>
        <table:table-row table:style-name="ro2"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2"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2" table:visibility="collapse">
          <table:table-cell table:number-columns-repeated="7"/>
          <table:table-cell office:value-type="string" table:style-name="ce1">
            <text:p>Instituto Nacional del Emprendedor</text:p>
          </table:table-cell>
          <table:table-cell table:number-columns-repeated="16376"/>
        </table:table-row>
        <table:table-row table:style-name="ro2" table:visibility="collapse">
          <table:table-cell table:number-columns-repeated="7"/>
          <table:table-cell office:value-type="string" table:style-name="ce1">
            <text:p>Instituto Nacional Electoral</text:p>
          </table:table-cell>
          <table:table-cell table:number-columns-repeated="16376"/>
        </table:table-row>
        <table:table-row table:style-name="ro2"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2"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2"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2"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2"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2"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2" table:visibility="collapse">
          <table:table-cell table:number-columns-repeated="7"/>
          <table:table-cell office:value-type="string" table:style-name="ce1">
            <text:p>Instituto Politécnico Nacional</text:p>
          </table:table-cell>
          <table:table-cell table:number-columns-repeated="16376"/>
        </table:table-row>
        <table:table-row table:style-name="ro2"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2"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2"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2"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2" table:visibility="collapse">
          <table:table-cell table:number-columns-repeated="7"/>
          <table:table-cell office:value-type="string" table:style-name="ce1">
            <text:p>Liconsa, S.A. de C.V.</text:p>
          </table:table-cell>
          <table:table-cell table:number-columns-repeated="16376"/>
        </table:table-row>
        <table:table-row table:style-name="ro2"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2" table:visibility="collapse">
          <table:table-cell table:number-columns-repeated="7"/>
          <table:table-cell office:value-type="string" table:style-name="ce1">
            <text:p>M. 133.- Fraccionamiento Agua Hedionda</text:p>
          </table:table-cell>
          <table:table-cell table:number-columns-repeated="16376"/>
        </table:table-row>
        <table:table-row table:style-name="ro2"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2"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2"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2"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2"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2"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2" table:visibility="collapse">
          <table:table-cell table:number-columns-repeated="7"/>
          <table:table-cell office:value-type="string" table:style-name="ce1">
            <text:p>Mandato del Túnel Emisor Oriente (TEO)</text:p>
          </table:table-cell>
          <table:table-cell table:number-columns-repeated="16376"/>
        </table:table-row>
        <table:table-row table:style-name="ro2" table:visibility="collapse">
          <table:table-cell table:number-columns-repeated="7"/>
          <table:table-cell office:value-type="string" table:style-name="ce1">
            <text:p>Mandato extinta Comisión Monetaria</text:p>
          </table:table-cell>
          <table:table-cell table:number-columns-repeated="16376"/>
        </table:table-row>
        <table:table-row table:style-name="ro2"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2"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2"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2"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2"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2"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2" table:visibility="collapse">
          <table:table-cell table:number-columns-repeated="7"/>
          <table:table-cell office:value-type="string" table:style-name="ce1">
            <text:p>Mandato para remediación ambiental</text:p>
          </table:table-cell>
          <table:table-cell table:number-columns-repeated="16376"/>
        </table:table-row>
        <table:table-row table:style-name="ro2" table:visibility="collapse">
          <table:table-cell table:number-columns-repeated="7"/>
          <table:table-cell office:value-type="string" table:style-name="ce1">
            <text:p>Mandato SHCP Mex. Tex Development Corp.</text:p>
          </table:table-cell>
          <table:table-cell table:number-columns-repeated="16376"/>
        </table:table-row>
        <table:table-row table:style-name="ro2"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2" table:visibility="collapse">
          <table:table-cell table:number-columns-repeated="7"/>
          <table:table-cell office:value-type="string" table:style-name="ce1">
            <text:p>Mario Renato Menéndez Rodríguez 7997</text:p>
          </table:table-cell>
          <table:table-cell table:number-columns-repeated="16376"/>
        </table:table-row>
        <table:table-row table:style-name="ro2" table:visibility="collapse">
          <table:table-cell table:number-columns-repeated="7"/>
          <table:table-cell office:value-type="string" table:style-name="ce1">
            <text:p>México Emprende</text:p>
          </table:table-cell>
          <table:table-cell table:number-columns-repeated="16376"/>
        </table:table-row>
        <table:table-row table:style-name="ro2" table:visibility="collapse">
          <table:table-cell table:number-columns-repeated="7"/>
          <table:table-cell office:value-type="string" table:style-name="ce1">
            <text:p>Morena</text:p>
          </table:table-cell>
          <table:table-cell table:number-columns-repeated="16376"/>
        </table:table-row>
        <table:table-row table:style-name="ro2" table:visibility="collapse">
          <table:table-cell table:number-columns-repeated="7"/>
          <table:table-cell office:value-type="string" table:style-name="ce1">
            <text:p>Movimiento Ciudadano</text:p>
          </table:table-cell>
          <table:table-cell table:number-columns-repeated="16376"/>
        </table:table-row>
        <table:table-row table:style-name="ro2" table:visibility="collapse">
          <table:table-cell table:number-columns-repeated="7"/>
          <table:table-cell office:value-type="string" table:style-name="ce1">
            <text:p>Museo Dolores Olmedo Patiño</text:p>
          </table:table-cell>
          <table:table-cell table:number-columns-repeated="16376"/>
        </table:table-row>
        <table:table-row table:style-name="ro2" table:visibility="collapse">
          <table:table-cell table:number-columns-repeated="7"/>
          <table:table-cell office:value-type="string" table:style-name="ce1">
            <text:p>Nacional Financiera, S.N.C.</text:p>
          </table:table-cell>
          <table:table-cell table:number-columns-repeated="16376"/>
        </table:table-row>
        <table:table-row table:style-name="ro2"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2" table:visibility="collapse">
          <table:table-cell table:number-columns-repeated="7"/>
          <table:table-cell office:value-type="string" table:style-name="ce1">
            <text:p>Nueva Alianza</text:p>
          </table:table-cell>
          <table:table-cell table:number-columns-repeated="16376"/>
        </table:table-row>
        <table:table-row table:style-name="ro2"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2"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2"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2"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2" table:visibility="collapse">
          <table:table-cell table:number-columns-repeated="7"/>
          <table:table-cell office:value-type="string" table:style-name="ce1">
            <text:p>Partido Acción Nacional</text:p>
          </table:table-cell>
          <table:table-cell table:number-columns-repeated="16376"/>
        </table:table-row>
        <table:table-row table:style-name="ro2" table:visibility="collapse">
          <table:table-cell table:number-columns-repeated="7"/>
          <table:table-cell office:value-type="string" table:style-name="ce1">
            <text:p>Partido de la Revolución Democrática</text:p>
          </table:table-cell>
          <table:table-cell table:number-columns-repeated="16376"/>
        </table:table-row>
        <table:table-row table:style-name="ro2" table:visibility="collapse">
          <table:table-cell table:number-columns-repeated="7"/>
          <table:table-cell office:value-type="string" table:style-name="ce1">
            <text:p>Partido del Trabajo</text:p>
          </table:table-cell>
          <table:table-cell table:number-columns-repeated="16376"/>
        </table:table-row>
        <table:table-row table:style-name="ro2" table:visibility="collapse">
          <table:table-cell table:number-columns-repeated="7"/>
          <table:table-cell office:value-type="string" table:style-name="ce1">
            <text:p>Partido Encuentro Social</text:p>
          </table:table-cell>
          <table:table-cell table:number-columns-repeated="16376"/>
        </table:table-row>
        <table:table-row table:style-name="ro2" table:visibility="collapse">
          <table:table-cell table:number-columns-repeated="7"/>
          <table:table-cell office:value-type="string" table:style-name="ce1">
            <text:p>Partido Revolucionario Institucional</text:p>
          </table:table-cell>
          <table:table-cell table:number-columns-repeated="16376"/>
        </table:table-row>
        <table:table-row table:style-name="ro2" table:visibility="collapse">
          <table:table-cell table:number-columns-repeated="7"/>
          <table:table-cell office:value-type="string" table:style-name="ce1">
            <text:p>Partido Verde Ecologista de México</text:p>
          </table:table-cell>
          <table:table-cell table:number-columns-repeated="16376"/>
        </table:table-row>
        <table:table-row table:style-name="ro2"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2" table:visibility="collapse">
          <table:table-cell table:number-columns-repeated="7"/>
          <table:table-cell office:value-type="string" table:style-name="ce1">
            <text:p>Pemex Cogeneración y Servicios</text:p>
          </table:table-cell>
          <table:table-cell table:number-columns-repeated="16376"/>
        </table:table-row>
        <table:table-row table:style-name="ro2" table:visibility="collapse">
          <table:table-cell table:number-columns-repeated="7"/>
          <table:table-cell office:value-type="string" table:style-name="ce1">
            <text:p>Pemex Etileno</text:p>
          </table:table-cell>
          <table:table-cell table:number-columns-repeated="16376"/>
        </table:table-row>
        <table:table-row table:style-name="ro2" table:visibility="collapse">
          <table:table-cell table:number-columns-repeated="7"/>
          <table:table-cell office:value-type="string" table:style-name="ce1">
            <text:p>Pemex Exploración y Producción</text:p>
          </table:table-cell>
          <table:table-cell table:number-columns-repeated="16376"/>
        </table:table-row>
        <table:table-row table:style-name="ro2" table:visibility="collapse">
          <table:table-cell table:number-columns-repeated="7"/>
          <table:table-cell office:value-type="string" table:style-name="ce1">
            <text:p>Pemex Fertilizantes</text:p>
          </table:table-cell>
          <table:table-cell table:number-columns-repeated="16376"/>
        </table:table-row>
        <table:table-row table:style-name="ro2" table:visibility="collapse">
          <table:table-cell table:number-columns-repeated="7"/>
          <table:table-cell office:value-type="string" table:style-name="ce1">
            <text:p>Pemex Logística</text:p>
          </table:table-cell>
          <table:table-cell table:number-columns-repeated="16376"/>
        </table:table-row>
        <table:table-row table:style-name="ro2" table:visibility="collapse">
          <table:table-cell table:number-columns-repeated="7"/>
          <table:table-cell office:value-type="string" table:style-name="ce1">
            <text:p>Pemex Perforación y Servicios</text:p>
          </table:table-cell>
          <table:table-cell table:number-columns-repeated="16376"/>
        </table:table-row>
        <table:table-row table:style-name="ro2" table:visibility="collapse">
          <table:table-cell table:number-columns-repeated="7"/>
          <table:table-cell office:value-type="string" table:style-name="ce1">
            <text:p>Pemex Transformación Industrial</text:p>
          </table:table-cell>
          <table:table-cell table:number-columns-repeated="16376"/>
        </table:table-row>
        <table:table-row table:style-name="ro2"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2"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2" table:visibility="collapse">
          <table:table-cell table:number-columns-repeated="7"/>
          <table:table-cell office:value-type="string" table:style-name="ce1">
            <text:p>Petróleos Mexicanos</text:p>
          </table:table-cell>
          <table:table-cell table:number-columns-repeated="16376"/>
        </table:table-row>
        <table:table-row table:style-name="ro2"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2" table:visibility="collapse">
          <table:table-cell table:number-columns-repeated="7"/>
          <table:table-cell office:value-type="string" table:style-name="ce1">
            <text:p>Plan de pensiones personal operativo</text:p>
          </table:table-cell>
          <table:table-cell table:number-columns-repeated="16376"/>
        </table:table-row>
        <table:table-row table:style-name="ro2"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2" table:visibility="collapse">
          <table:table-cell table:number-columns-repeated="7"/>
          <table:table-cell office:value-type="string" table:style-name="ce1">
            <text:p>Policía Federal</text:p>
          </table:table-cell>
          <table:table-cell table:number-columns-repeated="16376"/>
        </table:table-row>
        <table:table-row table:style-name="ro2" table:visibility="collapse">
          <table:table-cell table:number-columns-repeated="7"/>
          <table:table-cell office:value-type="string" table:style-name="ce1">
            <text:p>Prevención y Readaptación Social</text:p>
          </table:table-cell>
          <table:table-cell table:number-columns-repeated="16376"/>
        </table:table-row>
        <table:table-row table:style-name="ro2" table:visibility="collapse">
          <table:table-cell table:number-columns-repeated="7"/>
          <table:table-cell office:value-type="string" table:style-name="ce1">
            <text:p>Prima de antigüedad</text:p>
          </table:table-cell>
          <table:table-cell table:number-columns-repeated="16376"/>
        </table:table-row>
        <table:table-row table:style-name="ro2" table:visibility="collapse">
          <table:table-cell table:number-columns-repeated="7"/>
          <table:table-cell office:value-type="string" table:style-name="ce1">
            <text:p>Procuraduría Agraria</text:p>
          </table:table-cell>
          <table:table-cell table:number-columns-repeated="16376"/>
        </table:table-row>
        <table:table-row table:style-name="ro2"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2"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2"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2" table:visibility="collapse">
          <table:table-cell table:number-columns-repeated="7"/>
          <table:table-cell office:value-type="string" table:style-name="ce1">
            <text:p>Procuraduría Federal del Consumidor</text:p>
          </table:table-cell>
          <table:table-cell table:number-columns-repeated="16376"/>
        </table:table-row>
        <table:table-row table:style-name="ro2" table:visibility="collapse">
          <table:table-cell table:number-columns-repeated="7"/>
          <table:table-cell office:value-type="string" table:style-name="ce1">
            <text:p>Procuraduría General de la República</text:p>
          </table:table-cell>
          <table:table-cell table:number-columns-repeated="16376"/>
        </table:table-row>
        <table:table-row table:style-name="ro2"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2" table:visibility="collapse">
          <table:table-cell table:number-columns-repeated="7"/>
          <table:table-cell office:value-type="string" table:style-name="ce1">
            <text:p>Productos Forestales Mexicanos</text:p>
          </table:table-cell>
          <table:table-cell table:number-columns-repeated="16376"/>
        </table:table-row>
        <table:table-row table:style-name="ro2"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2"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2" table:visibility="collapse">
          <table:table-cell table:number-columns-repeated="7"/>
          <table:table-cell office:value-type="string" table:style-name="ce1">
            <text:p>ProMéxico</text:p>
          </table:table-cell>
          <table:table-cell table:number-columns-repeated="16376"/>
        </table:table-row>
        <table:table-row table:style-name="ro2"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2" table:visibility="collapse">
          <table:table-cell table:number-columns-repeated="7"/>
          <table:table-cell office:value-type="string" table:style-name="ce1">
            <text:p>Radio Educación (*)</text:p>
          </table:table-cell>
          <table:table-cell table:number-columns-repeated="16376"/>
        </table:table-row>
        <table:table-row table:style-name="ro2" table:visibility="collapse">
          <table:table-cell table:number-columns-repeated="7"/>
          <table:table-cell office:value-type="string" table:style-name="ce1">
            <text:p>Registro Agrario Nacional</text:p>
          </table:table-cell>
          <table:table-cell table:number-columns-repeated="16376"/>
        </table:table-row>
        <table:table-row table:style-name="ro2"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2"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2"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2"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2"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ecretaría de Cultura</text:p>
          </table:table-cell>
          <table:table-cell table:number-columns-repeated="16376"/>
        </table:table-row>
        <table:table-row table:style-name="ro2"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2" table:visibility="collapse">
          <table:table-cell table:number-columns-repeated="7"/>
          <table:table-cell office:value-type="string" table:style-name="ce1">
            <text:p>Secretaría de Desarrollo Social</text:p>
          </table:table-cell>
          <table:table-cell table:number-columns-repeated="16376"/>
        </table:table-row>
        <table:table-row table:style-name="ro2" table:visibility="collapse">
          <table:table-cell table:number-columns-repeated="7"/>
          <table:table-cell office:value-type="string" table:style-name="ce1">
            <text:p>Secretaría de Economía</text:p>
          </table:table-cell>
          <table:table-cell table:number-columns-repeated="16376"/>
        </table:table-row>
        <table:table-row table:style-name="ro2" table:visibility="collapse">
          <table:table-cell table:number-columns-repeated="7"/>
          <table:table-cell office:value-type="string" table:style-name="ce1">
            <text:p>Secretaría de Educación Pública</text:p>
          </table:table-cell>
          <table:table-cell table:number-columns-repeated="16376"/>
        </table:table-row>
        <table:table-row table:style-name="ro2" table:visibility="collapse">
          <table:table-cell table:number-columns-repeated="7"/>
          <table:table-cell office:value-type="string" table:style-name="ce1">
            <text:p>Secretaría de Energía</text:p>
          </table:table-cell>
          <table:table-cell table:number-columns-repeated="16376"/>
        </table:table-row>
        <table:table-row table:style-name="ro2" table:visibility="collapse">
          <table:table-cell table:number-columns-repeated="7"/>
          <table:table-cell office:value-type="string" table:style-name="ce1">
            <text:p>Secretaría de Gobernación</text:p>
          </table:table-cell>
          <table:table-cell table:number-columns-repeated="16376"/>
        </table:table-row>
        <table:table-row table:style-name="ro2"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2" table:visibility="collapse">
          <table:table-cell table:number-columns-repeated="7"/>
          <table:table-cell office:value-type="string" table:style-name="ce1">
            <text:p>Secretaría de la Defensa Nacional</text:p>
          </table:table-cell>
          <table:table-cell table:number-columns-repeated="16376"/>
        </table:table-row>
        <table:table-row table:style-name="ro2" table:visibility="collapse">
          <table:table-cell table:number-columns-repeated="7"/>
          <table:table-cell office:value-type="string" table:style-name="ce1">
            <text:p>Secretaría de la Función Pública</text:p>
          </table:table-cell>
          <table:table-cell table:number-columns-repeated="16376"/>
        </table:table-row>
        <table:table-row table:style-name="ro2" table:visibility="collapse">
          <table:table-cell table:number-columns-repeated="7"/>
          <table:table-cell office:value-type="string" table:style-name="ce1">
            <text:p>Secretaría de Marina</text:p>
          </table:table-cell>
          <table:table-cell table:number-columns-repeated="16376"/>
        </table:table-row>
        <table:table-row table:style-name="ro2"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2" table:visibility="collapse">
          <table:table-cell table:number-columns-repeated="7"/>
          <table:table-cell office:value-type="string" table:style-name="ce1">
            <text:p>Secretaría de Relaciones Exteriores</text:p>
          </table:table-cell>
          <table:table-cell table:number-columns-repeated="16376"/>
        </table:table-row>
        <table:table-row table:style-name="ro2" table:visibility="collapse">
          <table:table-cell table:number-columns-repeated="7"/>
          <table:table-cell office:value-type="string" table:style-name="ce1">
            <text:p>Secretaría de Salud</text:p>
          </table:table-cell>
          <table:table-cell table:number-columns-repeated="16376"/>
        </table:table-row>
        <table:table-row table:style-name="ro2" table:visibility="collapse">
          <table:table-cell table:number-columns-repeated="7"/>
          <table:table-cell office:value-type="string" table:style-name="ce1">
            <text:p>Secretaría de Turismo</text:p>
          </table:table-cell>
          <table:table-cell table:number-columns-repeated="16376"/>
        </table:table-row>
        <table:table-row table:style-name="ro2"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2"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2"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2"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2"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2"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2"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2" table:visibility="collapse">
          <table:table-cell table:number-columns-repeated="7"/>
          <table:table-cell office:value-type="string" table:style-name="ce1">
            <text:p>Senado de la República</text:p>
          </table:table-cell>
          <table:table-cell table:number-columns-repeated="16376"/>
        </table:table-row>
        <table:table-row table:style-name="ro2" table:visibility="collapse">
          <table:table-cell table:number-columns-repeated="7"/>
          <table:table-cell office:value-type="string" table:style-name="ce1">
            <text:p>Servicio de Administración Tributaria</text:p>
          </table:table-cell>
          <table:table-cell table:number-columns-repeated="16376"/>
        </table:table-row>
        <table:table-row table:style-name="ro2"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2"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2" table:visibility="collapse">
          <table:table-cell table:number-columns-repeated="7"/>
          <table:table-cell office:value-type="string" table:style-name="ce1">
            <text:p>Servicio de Protección Federal</text:p>
          </table:table-cell>
          <table:table-cell table:number-columns-repeated="16376"/>
        </table:table-row>
        <table:table-row table:style-name="ro2" table:visibility="collapse">
          <table:table-cell table:number-columns-repeated="7"/>
          <table:table-cell office:value-type="string" table:style-name="ce1">
            <text:p>Servicio Geológico Mexicano</text:p>
          </table:table-cell>
          <table:table-cell table:number-columns-repeated="16376"/>
        </table:table-row>
        <table:table-row table:style-name="ro2"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2"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2" table:visibility="collapse">
          <table:table-cell table:number-columns-repeated="7"/>
          <table:table-cell office:value-type="string" table:style-name="ce1">
            <text:p>Servicio Postal Mexicano</text:p>
          </table:table-cell>
          <table:table-cell table:number-columns-repeated="16376"/>
        </table:table-row>
        <table:table-row table:style-name="ro2"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2"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2"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2" table:visibility="collapse">
          <table:table-cell table:number-columns-repeated="7"/>
          <table:table-cell office:value-type="string" table:style-name="ce1">
            <text:p>Servicios de Atención Psiquiátrica (*)</text:p>
          </table:table-cell>
          <table:table-cell table:number-columns-repeated="16376"/>
        </table:table-row>
        <table:table-row table:style-name="ro2"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2"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2"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2"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2"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2"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2"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2"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2"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2"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2"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2"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2"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2"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2"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2"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2"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2"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2"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2"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2"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2"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2"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2"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2"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2"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2"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2"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2"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2"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2"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2"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2"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2"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2"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2"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2"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2"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2"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2"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2"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2"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2"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2"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2"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2"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2"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2"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2"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2"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2"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2"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2"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2"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2"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2"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2"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2"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2"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2"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2"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2"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2"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2"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2"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2"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2"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2"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2"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2"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2"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2"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2"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2"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2"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2"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2"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2"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2"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2"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2"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2"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2" table:visibility="collapse">
          <table:table-cell table:number-columns-repeated="7"/>
          <table:table-cell office:value-type="string" table:style-name="ce1">
            <text:p>Sociedad Hipotecaria Federal, S.N.C.</text:p>
          </table:table-cell>
          <table:table-cell table:number-columns-repeated="16376"/>
        </table:table-row>
        <table:table-row table:style-name="ro2" table:visibility="collapse">
          <table:table-cell table:number-columns-repeated="7"/>
          <table:table-cell office:value-type="string" table:style-name="ce1">
            <text:p>Suprema Corte de Justicia de la Nación</text:p>
          </table:table-cell>
          <table:table-cell table:number-columns-repeated="16376"/>
        </table:table-row>
        <table:table-row table:style-name="ro2" table:visibility="collapse">
          <table:table-cell table:number-columns-repeated="7"/>
          <table:table-cell office:value-type="string" table:style-name="ce1">
            <text:p>Talleres Gráficos de México</text:p>
          </table:table-cell>
          <table:table-cell table:number-columns-repeated="16376"/>
        </table:table-row>
        <table:table-row table:style-name="ro2" table:visibility="collapse">
          <table:table-cell table:number-columns-repeated="7"/>
          <table:table-cell office:value-type="string" table:style-name="ce1">
            <text:p>Tecnológico Nacional de México (*)</text:p>
          </table:table-cell>
          <table:table-cell table:number-columns-repeated="16376"/>
        </table:table-row>
        <table:table-row table:style-name="ro2" table:visibility="collapse">
          <table:table-cell table:number-columns-repeated="7"/>
          <table:table-cell office:value-type="string" table:style-name="ce1">
            <text:p>Telecomunicaciones de México</text:p>
          </table:table-cell>
          <table:table-cell table:number-columns-repeated="16376"/>
        </table:table-row>
        <table:table-row table:style-name="ro2" table:visibility="collapse">
          <table:table-cell table:number-columns-repeated="7"/>
          <table:table-cell office:value-type="string" table:style-name="ce1">
            <text:p>Televisión Metropolitana, S.A. de C.V.</text:p>
          </table:table-cell>
          <table:table-cell table:number-columns-repeated="16376"/>
        </table:table-row>
        <table:table-row table:style-name="ro2" table:visibility="collapse">
          <table:table-cell table:number-columns-repeated="7"/>
          <table:table-cell office:value-type="string" table:style-name="ce1">
            <text:p>Terrenos para Industrias, S.A.</text:p>
          </table:table-cell>
          <table:table-cell table:number-columns-repeated="16376"/>
        </table:table-row>
        <table:table-row table:style-name="ro2"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2"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2"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2" table:visibility="collapse">
          <table:table-cell table:number-columns-repeated="7"/>
          <table:table-cell office:value-type="string" table:style-name="ce1">
            <text:p>Tribunal Superior Agrario</text:p>
          </table:table-cell>
          <table:table-cell table:number-columns-repeated="16376"/>
        </table:table-row>
        <table:table-row table:style-name="ro2"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2"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2" table:visibility="collapse">
          <table:table-cell table:number-columns-repeated="7"/>
          <table:table-cell office:value-type="string" table:style-name="ce1">
            <text:p>Universidad Autónoma Chapingo</text:p>
          </table:table-cell>
          <table:table-cell table:number-columns-repeated="16376"/>
        </table:table-row>
        <table:table-row table:style-name="ro2" table:visibility="collapse">
          <table:table-cell table:number-columns-repeated="7"/>
          <table:table-cell office:value-type="string" table:style-name="ce1">
            <text:p>Universidad Autónoma Metropolitana</text:p>
          </table:table-cell>
          <table:table-cell table:number-columns-repeated="16376"/>
        </table:table-row>
        <table:table-row table:style-name="ro2"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2" table:visibility="collapse">
          <table:table-cell table:number-columns-repeated="7"/>
          <table:table-cell office:value-type="string" table:style-name="ce1">
            <text:p>Universidad Pedagógica Nacional</text:p>
          </table:table-cell>
          <table:table-cell table:number-columns-repeated="16376"/>
        </table:table-row>
        <table:table-row table:style-name="ro2"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2" table:visibility="collapse">
          <table:table-cell table:number-columns-repeated="7"/>
          <table:table-cell table:number-columns-repeated="16377" table:style-name="ce1"/>
        </table:table-row>
        <table:table-row table:number-rows-repeated="1047696" table:style-name="ro2" table:visibility="collapse">
          <table:table-cell table:number-columns-repeated="16384"/>
        </table:table-row>
      </table:table>
      <table:table table:name="Ejemplo" table:style-name="ta3">
        <table:table-column table:style-name="co25" table:default-cell-style-name="ce1"/>
        <table:table-column table:style-name="co26" table:default-cell-style-name="ce1"/>
        <table:table-column table:style-name="co25"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12"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22"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32">
          <table:table-cell table:number-columns-repeated="21" table:style-name="ce68"/>
          <table:table-cell table:number-columns-repeated="16363" table:style-name="ce1"/>
        </table:table-row>
        <table:table-row table:style-name="ro2">
          <table:table-cell office:value-type="string" table:number-columns-spanned="2" table:number-rows-spanned="1" table:style-name="ce49">
            <text:p>Sujeto obligado:</text:p>
          </table:table-cell>
          <table:covered-table-cell/>
          <table:table-cell office:value-type="string" table:number-columns-spanned="4" table:number-rows-spanned="1" table:content-validation-name="val32" table:style-name="ce75">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2">
          <table:table-cell office:value-type="string" table:number-columns-spanned="2" table:number-rows-spanned="1" table:style-name="ce49">
            <text:p>Periodo del Índice:</text:p>
          </table:table-cell>
          <table:covered-table-cell/>
          <table:table-cell office:value-type="string" table:number-columns-spanned="4" table:number-rows-spanned="1" table:content-validation-name="val31" table:style-name="ce75">
            <text:p>Segundo Semestre 2016</text:p>
          </table:table-cell>
          <table:covered-table-cell table:number-columns-repeated="3"/>
          <table:table-cell table:number-columns-repeated="16" table:style-name="ce4"/>
          <table:table-cell table:number-columns-repeated="16362" table:style-name="ce1"/>
        </table:table-row>
        <table:table-row table:style-name="ro2">
          <table:table-cell office:value-type="string" table:number-columns-spanned="2" table:number-rows-spanned="1" table:style-name="ce49">
            <text:p>Fecha de actualización:</text:p>
          </table:table-cell>
          <table:covered-table-cell/>
          <table:table-cell office:value-type="date" office:date-value="2017-01-01T00:00:00" table:number-columns-spanned="4" table:number-rows-spanned="1" table:content-validation-name="val22" table:style-name="ce76">
            <text:p>1 de enero de 2017</text:p>
          </table:table-cell>
          <table:covered-table-cell table:number-columns-repeated="3"/>
          <table:table-cell table:number-columns-repeated="16" table:style-name="ce4"/>
          <table:table-cell table:number-columns-repeated="16362" table:style-name="ce1"/>
        </table:table-row>
        <table:table-row table:style-name="ro2">
          <table:table-cell table:number-columns-repeated="16384"/>
        </table:table-row>
        <table:table-row table:style-name="ro29">
          <table:table-cell office:value-type="string" table:style-name="ce69">
            <text:p>Área</text:p>
          </table:table-cell>
          <table:table-cell office:value-type="string" table:style-name="ce70">
            <text:p>Nombre del expediente o documento</text:p>
          </table:table-cell>
          <table:table-cell office:value-type="string" table:style-name="ce70">
            <text:p>Tema</text:p>
          </table:table-cell>
          <table:table-cell office:value-type="string" table:style-name="ce70">
            <text:p>Momento de la clasificación de la información como reservada</text:p>
          </table:table-cell>
          <table:table-cell office:value-type="string" table:style-name="ce70">
            <text:p>Plazo de reserva</text:p>
          </table:table-cell>
          <table:table-cell office:value-type="string" table:style-name="ce70">
            <text:p>Fecha de inicio de la clasificación</text:p>
          </table:table-cell>
          <table:table-cell office:value-type="string" table:style-name="ce70">
            <text:p>Fecha de término de la clasificación</text:p>
          </table:table-cell>
          <table:table-cell office:value-type="string" table:style-name="ce70">
            <text:p>Fundamento legal de la clasificación</text:p>
          </table:table-cell>
          <table:table-cell office:value-type="string" table:style-name="ce70">
            <text:p>Justificación</text:p>
          </table:table-cell>
          <table:table-cell office:value-type="string" table:style-name="ce70">
            <text:p>Razones y motivos de la clasificación</text:p>
          </table:table-cell>
          <table:table-cell office:value-type="string" table:style-name="ce70">
            <text:p>Clasificación completa o parcial</text:p>
          </table:table-cell>
          <table:table-cell office:value-type="string" table:style-name="ce70">
            <text:p>Partes o secciones que se clasifican</text:p>
          </table:table-cell>
          <table:table-cell office:value-type="string" table:style-name="ce70">
            <text:p>Fecha del acta en donde el Comité de Transparencia confirmó la clasificación</text:p>
          </table:table-cell>
          <table:table-cell office:value-type="string" table:style-name="ce70">
            <text:p>Estatus del expediente</text:p>
          </table:table-cell>
          <table:table-cell office:value-type="string" table:style-name="ce70">
            <text:p>Expediente en ampliación de plazo de reserva</text:p>
          </table:table-cell>
          <table:table-cell office:value-type="string" table:style-name="ce70">
            <text:p>Plazo de ampliación de reserva <text:s/>(años)</text:p>
          </table:table-cell>
          <table:table-cell office:value-type="string" table:style-name="ce70">
            <text:p>Fecha de inicio del plazo de ampliación de reserva</text:p>
          </table:table-cell>
          <table:table-cell office:value-type="string" table:style-name="ce70">
            <text:p>Fecha de término del plazo de ampliación de <text:s/>reserva</text:p>
          </table:table-cell>
          <table:table-cell office:value-type="string" table:style-name="ce70">
            <text:p>Fundamento legal del plazo de ampliación de reserva</text:p>
          </table:table-cell>
          <table:table-cell office:value-type="string" table:style-name="ce70">
            <text:p>Justificación del plazo de ampliación de reserva</text:p>
          </table:table-cell>
          <table:table-cell office:value-type="string" table:style-name="ce70">
            <text:p>Razones y motivos del plazo de ampliación de reserva</text:p>
          </table:table-cell>
          <table:table-cell office:value-type="string" table:style-name="ce70">
            <text:p>Clasificación completa o parcial de la ampliación de reserva</text:p>
          </table:table-cell>
          <table:table-cell office:value-type="string" table:style-name="ce71">
            <text:p>Partes o secciones que se clasifican en el plazo de ampliación de reserva</text:p>
          </table:table-cell>
          <table:table-cell table:number-columns-repeated="16361" table:style-name="ce8"/>
        </table:table-row>
        <table:table-row table:style-name="ro2">
          <table:table-cell office:value-type="string" table:style-name="ce72">
            <text:p>Dirección General de Asuntos Jurídicos</text:p>
          </table:table-cell>
          <table:table-cell office:value-type="string" table:style-name="ce72">
            <text:p>DGAJ-RR-001</text:p>
          </table:table-cell>
          <table:table-cell office:value-type="string" table:style-name="ce72">
            <text:p>Recursos de Revisión</text:p>
          </table:table-cell>
          <table:table-cell office:value-type="string" table:content-validation-name="val36" table:style-name="ce72">
            <text:p>Solicitud de acceso</text:p>
          </table:table-cell>
          <table:table-cell office:value-type="string" table:style-name="ce73">
            <text:p>1 año<text:s/></text:p>
          </table:table-cell>
          <table:table-cell office:value-type="date" office:date-value="2015-01-15T00:00:00" table:content-validation-name="val29" table:style-name="ce74">
            <text:p>15/01/2015</text:p>
          </table:table-cell>
          <table:table-cell office:value-type="date" office:date-value="2016-01-15T00:00:00" table:content-validation-name="val30" table:style-name="ce74">
            <text:p>15/01/2016</text:p>
          </table:table-cell>
          <table:table-cell office:value-type="string" table:content-validation-name="val28" table:style-name="ce72">
            <text:p>Ley General de Transparencia y Acceso a la Información Pública Artículo 113</text:p>
          </table:table-cell>
          <table:table-cell office:value-type="string" table:style-name="ce7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72">
            <text:p>Razones, motivos o circunstancias especiales que llevaron al sujeto obligado a concluir que el caso particular se ajusta al supuesto previsto por la norma legal invocada como fundamento.</text:p>
          </table:table-cell>
          <table:table-cell office:value-type="string" table:content-validation-name="val35" table:style-name="ce72">
            <text:p>Completa</text:p>
          </table:table-cell>
          <table:table-cell table:style-name="ce72"/>
          <table:table-cell office:value-type="date" office:date-value="2015-01-15T00:00:00" table:content-validation-name="val27" table:style-name="ce74">
            <text:p>15/01/2015</text:p>
          </table:table-cell>
          <table:table-cell office:value-type="string" table:content-validation-name="val34" table:style-name="ce72">
            <text:p>Desclasificado</text:p>
          </table:table-cell>
          <table:table-cell office:value-type="string" table:content-validation-name="val33" table:style-name="ce72">
            <text:p>No</text:p>
          </table:table-cell>
          <table:table-cell table:content-validation-name="val25" table:style-name="ce72"/>
          <table:table-cell table:content-validation-name="val26" table:style-name="ce74"/>
          <table:table-cell table:content-validation-name="val24" table:style-name="ce74"/>
          <table:table-cell table:content-validation-name="val23" table:style-name="ce72"/>
          <table:table-cell table:number-columns-repeated="2" table:style-name="ce72"/>
          <table:table-cell table:content-validation-name="val35" table:style-name="ce72"/>
          <table:table-cell table:style-name="ce72"/>
          <table:table-cell table:number-columns-repeated="16361" table:style-name="ce19"/>
        </table:table-row>
        <table:table-row table:style-name="ro2">
          <table:table-cell office:value-type="string" table:style-name="ce72">
            <text:p>Dirección General de Asuntos Jurídicos</text:p>
          </table:table-cell>
          <table:table-cell office:value-type="string" table:style-name="ce72">
            <text:p>DGAJ-RR-002</text:p>
          </table:table-cell>
          <table:table-cell office:value-type="string" table:style-name="ce72">
            <text:p>Recursos de Revisión</text:p>
          </table:table-cell>
          <table:table-cell office:value-type="string" table:content-validation-name="val36" table:style-name="ce72">
            <text:p>Resolución de autoridad competente</text:p>
          </table:table-cell>
          <table:table-cell office:value-type="string" table:style-name="ce73">
            <text:p>2 años<text:s/></text:p>
          </table:table-cell>
          <table:table-cell office:value-type="date" office:date-value="2015-01-15T00:00:00" table:content-validation-name="val29" table:style-name="ce74">
            <text:p>15/01/2015</text:p>
          </table:table-cell>
          <table:table-cell office:value-type="date" office:date-value="2016-01-15T00:00:00" table:content-validation-name="val30" table:style-name="ce74">
            <text:p>15/01/2016</text:p>
          </table:table-cell>
          <table:table-cell office:value-type="string" table:content-validation-name="val28" table:style-name="ce72">
            <text:p>Ley General de Transparencia y Acceso a la Información Pública Artículo 113</text:p>
          </table:table-cell>
          <table:table-cell office:value-type="string" table:style-name="ce7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72">
            <text:p>Razones, motivos o circunstancias especiales que llevaron al sujeto obligado a concluir que el caso particular se ajusta al supuesto previsto por la norma legal invocada como fundamento.</text:p>
          </table:table-cell>
          <table:table-cell office:value-type="string" table:content-validation-name="val35" table:style-name="ce72">
            <text:p>Completa</text:p>
          </table:table-cell>
          <table:table-cell table:style-name="ce72"/>
          <table:table-cell office:value-type="date" office:date-value="2015-01-15T00:00:00" table:content-validation-name="val27" table:style-name="ce74">
            <text:p>15/01/2015</text:p>
          </table:table-cell>
          <table:table-cell office:value-type="string" table:content-validation-name="val34" table:style-name="ce72">
            <text:p>Clasificado</text:p>
          </table:table-cell>
          <table:table-cell office:value-type="string" table:content-validation-name="val33" table:style-name="ce72">
            <text:p>Si</text:p>
          </table:table-cell>
          <table:table-cell office:value-type="float" office:value="1" table:content-validation-name="val25" table:style-name="ce72">
            <text:p>1</text:p>
          </table:table-cell>
          <table:table-cell office:value-type="date" office:date-value="2016-01-15T00:00:00" table:content-validation-name="val26" table:style-name="ce74">
            <text:p>15/01/2016</text:p>
          </table:table-cell>
          <table:table-cell office:value-type="date" office:date-value="2017-01-15T00:00:00" table:content-validation-name="val24" table:style-name="ce74">
            <text:p>15/01/2017</text:p>
          </table:table-cell>
          <table:table-cell office:value-type="string" table:content-validation-name="val23" table:style-name="ce72">
            <text:p>Ley General de Transparencia y Acceso a la Información Pública Artículo 113</text:p>
          </table:table-cell>
          <table:table-cell office:value-type="string" table:style-name="ce7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72">
            <text:p>Razones, motivos o circunstancias especiales que llevaron al sujeto obligado a concluir que el caso particular se ajusta al supuesto previsto por la norma legal invocada como fundamento.</text:p>
          </table:table-cell>
          <table:table-cell office:value-type="string" table:content-validation-name="val35" table:style-name="ce72">
            <text:p>Parcial</text:p>
          </table:table-cell>
          <table:table-cell office:value-type="string" table:style-name="ce72">
            <text:p>Instrucciones de actuación del Estado mexicano respecto a la seguridad nacional.</text:p>
          </table:table-cell>
          <table:table-cell table:number-columns-repeated="16361"/>
        </table:table-row>
        <table:table-row table:style-name="ro2">
          <table:table-cell office:value-type="string" table:style-name="ce72">
            <text:p>Dirección General de Asuntos Jurídicos</text:p>
          </table:table-cell>
          <table:table-cell office:value-type="string" table:style-name="ce72">
            <text:p>DGAJ-RR-003</text:p>
          </table:table-cell>
          <table:table-cell office:value-type="string" table:style-name="ce72">
            <text:p>Recursos de Revisión</text:p>
          </table:table-cell>
          <table:table-cell office:value-type="string" table:content-validation-name="val36" table:style-name="ce72">
            <text:p>Versión Pública obligaciones de transparencia</text:p>
          </table:table-cell>
          <table:table-cell office:value-type="string" table:style-name="ce73">
            <text:p>4 meses</text:p>
          </table:table-cell>
          <table:table-cell office:value-type="date" office:date-value="2015-01-15T00:00:00" table:content-validation-name="val29" table:style-name="ce74">
            <text:p>15/01/2015</text:p>
          </table:table-cell>
          <table:table-cell office:value-type="date" office:date-value="2018-01-15T00:00:00" table:content-validation-name="val30" table:style-name="ce74">
            <text:p>15/01/2018</text:p>
          </table:table-cell>
          <table:table-cell office:value-type="string" table:content-validation-name="val28" table:style-name="ce72">
            <text:p>Ley General de Transparencia y Acceso a la Información Pública Artículo 113</text:p>
          </table:table-cell>
          <table:table-cell office:value-type="string" table:style-name="ce7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72">
            <text:p>Razones, motivos o circunstancias especiales que llevaron al sujeto obligado a concluir que el caso particular se ajusta al supuesto previsto por la norma legal invocada como fundamento.</text:p>
          </table:table-cell>
          <table:table-cell office:value-type="string" table:content-validation-name="val35" table:style-name="ce72">
            <text:p>Parcial</text:p>
          </table:table-cell>
          <table:table-cell office:value-type="string" table:style-name="ce72">
            <text:p>Instrucciones de actuación del Estado mexicano respecto a la seguridad nacional.</text:p>
          </table:table-cell>
          <table:table-cell office:value-type="date" office:date-value="2015-01-15T00:00:00" table:content-validation-name="val27" table:style-name="ce74">
            <text:p>15/01/2015</text:p>
          </table:table-cell>
          <table:table-cell office:value-type="string" table:content-validation-name="val34" table:style-name="ce72">
            <text:p>Clasificado</text:p>
          </table:table-cell>
          <table:table-cell office:value-type="string" table:content-validation-name="val33" table:style-name="ce72">
            <text:p>No</text:p>
          </table:table-cell>
          <table:table-cell table:content-validation-name="val25" table:style-name="ce72"/>
          <table:table-cell table:content-validation-name="val26" table:style-name="ce74"/>
          <table:table-cell table:content-validation-name="val24" table:style-name="ce74"/>
          <table:table-cell table:content-validation-name="val23" table:style-name="ce72"/>
          <table:table-cell table:number-columns-repeated="2" table:style-name="ce72"/>
          <table:table-cell table:content-validation-name="val35" table:style-name="ce72"/>
          <table:table-cell table:style-name="ce72"/>
          <table:table-cell table:number-columns-repeated="16361"/>
        </table:table-row>
        <table:table-row table:number-rows-repeated="1048566" table:style-name="ro2">
          <table:table-cell table:number-columns-repeated="16384"/>
        </table:table-row>
      </table:table>
      <table:table table:name="'file:///C:/Users/juanc.chavez/Documents/Comite%20de%20Informacion/Año%202018/Índice%20de%20Expedientes%20Reservados/1er%20Semestre%202018/FORMATOS/IERC-DGRMySG.ods'#IER" table:style-name="ta4">
        <table:table-source xlink:href="file:///C:/Users/juanc.chavez/Documents/Comite%20de%20Informacion/Año%202018/Índice%20de%20Expedientes%20Reservados/1er%20Semestre%202018/FORMATOS/IERC-DGRMySG.ods" table:table-name="IER" table:mode="copy-results-only"/>
        <table:table-column/>
        <table:table-row table:number-rows-repeated="1048576">
          <table:table-cell table:number-columns-repeated="16384"/>
        </table:table-row>
      </table:table>
      <table:table table:name="'file:///C:/Users/juanc.chavez/Documents/Comite%20de%20Informacion/Año%202018/Índice%20de%20Expedientes%20Reservados/1er%20Semestre%202018/FORMATOS/IERC-DGRMySG.ods'#Instructivo" table:style-name="ta4">
        <table:table-source xlink:href="file:///C:/Users/juanc.chavez/Documents/Comite%20de%20Informacion/Año%202018/Índice%20de%20Expedientes%20Reservados/1er%20Semestre%202018/FORMATOS/IERC-DGRMySG.ods" table:table-name="Instructivo" table:mode="copy-results-only"/>
        <table:table-column/>
        <table:table-row table:number-rows-repeated="1048576">
          <table:table-cell table:number-columns-repeated="16384"/>
        </table:table-row>
      </table:table>
      <table:table table:name="'file:///C:/Users/juanc.chavez/Documents/Comite%20de%20Informacion/Año%202018/Índice%20de%20Expedientes%20Reservados/1er%20Semestre%202018/FORMATOS/IERC-DGRMySG.ods'#Ejemplo" table:style-name="ta4">
        <table:table-source xlink:href="file:///C:/Users/juanc.chavez/Documents/Comite%20de%20Informacion/Año%202018/Índice%20de%20Expedientes%20Reservados/1er%20Semestre%202018/FORMATOS/IERC-DGRMySG.ods" table:table-name="Ejemplo" table:mode="copy-results-only"/>
        <table:table-column/>
        <table:table-row table:number-rows-repeated="1048576">
          <table:table-cell table:number-columns-repeated="16384"/>
        </table:table-row>
      </table:table>
      <table:table table:name="'file:///C:/Users/juanc.chavez/Documents/Comite%20de%20Informacion/Año%202018/Índice%20de%20Expedientes%20Reservados/1er%20Semestre%202018/FORMATOS/PRIMER%20SEMESTRE%202018%20CNEGSR.xlsx'#IER" table:style-name="ta4">
        <table:table-source xlink:href="file:///C:/Users/juanc.chavez/Documents/Comite%20de%20Informacion/Año%202018/Índice%20de%20Expedientes%20Reservados/1er%20Semestre%202018/FORMATOS/PRIMER%20SEMESTRE%202018%20CNEGSR.xlsx" table:table-name="IER" table:mode="copy-results-only"/>
        <table:table-column/>
        <table:table-row table:number-rows-repeated="1048576">
          <table:table-cell table:number-columns-repeated="16384"/>
        </table:table-row>
      </table:table>
      <table:table table:name="'file:///C:/Users/juanc.chavez/Documents/Comite%20de%20Informacion/Año%202018/Índice%20de%20Expedientes%20Reservados/1er%20Semestre%202018/FORMATOS/PRIMER%20SEMESTRE%202018%20CNEGSR.xlsx'#Instructivo" table:style-name="ta4">
        <table:table-source xlink:href="file:///C:/Users/juanc.chavez/Documents/Comite%20de%20Informacion/Año%202018/Índice%20de%20Expedientes%20Reservados/1er%20Semestre%202018/FORMATOS/PRIMER%20SEMESTRE%202018%20CNEGSR.xlsx" table:table-name="Instructivo" table:mode="copy-results-only"/>
        <table:table-column/>
        <table:table-row table:number-rows-repeated="1048576">
          <table:table-cell table:number-columns-repeated="16384"/>
        </table:table-row>
      </table:table>
      <table:table table:name="'file:///C:/Users/juanc.chavez/Documents/Comite%20de%20Informacion/Año%202018/Índice%20de%20Expedientes%20Reservados/1er%20Semestre%202018/FORMATOS/PRIMER%20SEMESTRE%202018%20CNEGSR.xlsx'#Ejemplo" table:style-name="ta4">
        <table:table-source xlink:href="file:///C:/Users/juanc.chavez/Documents/Comite%20de%20Informacion/Año%202018/Índice%20de%20Expedientes%20Reservados/1er%20Semestre%202018/FORMATOS/PRIMER%20SEMESTRE%202018%20CNEGSR.xlsx" table:table-name="Ejemplo" table:mode="copy-results-only"/>
        <table:table-column/>
        <table:table-row table:number-rows-repeated="1048576">
          <table:table-cell table:number-columns-repeated="16384"/>
        </table:table-row>
      </table:table>
      <table:database-ranges>
        <table:database-range table:target-range-address="IER.A6:IER.W17" table:name="Tabla1"/>
        <table:database-range table:target-range-address="Ejemplo.A7: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Soberana Sans" svg:font-family="&quot;Soberana Sans&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69%"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Juan César Chávez Villeda</dc:creator>
    <meta:creation-date>2016-09-19T17:34:32Z</meta:creation-date>
    <dc:date>2018-08-22T22:41:55Z</dc:date>
    <meta:print-date>2018-07-09T17:35:29Z</meta:print-date>
  </office:meta>
</office:document-meta>
</file>